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5pt" fo:font-weight="bold" fo:background-color="transparent" style:font-size-asian="15pt" style:font-weight-asian="bold" style:font-size-complex="15pt" style:font-weight-complex="bold"/>
    </style:style>
    <style:style style:name="P2" style:family="paragraph" style:parent-style-name="Standard">
      <style:text-properties fo:color="#000000" fo:font-size="12pt" fo:font-weight="bold" fo:background-color="transparent"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fo:font-size="12pt" fo:font-weight="bold" fo:background-color="transparent"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fo:font-size="11pt" fo:font-weight="bold" fo:background-color="transparent" style:font-size-asian="9.60000038146973pt" style:font-weight-asian="bold" style:font-size-complex="11pt" style:font-weight-complex="bold"/>
    </style:style>
    <style:style style:name="P5" style:family="paragraph" style:parent-style-name="Standard">
      <style:paragraph-properties fo:text-align="justify" style:justify-single-word="false"/>
      <style:text-properties fo:color="#000000" fo:font-weight="normal" fo:background-color="transparent" style:font-weight-asian="normal" style:font-weight-complex="normal"/>
    </style:style>
    <style:style style:name="P6"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7" style:family="paragraph" style:parent-style-name="Standard">
      <style:text-properties fo:color="#000000" fo:background-color="transparent"/>
    </style:style>
    <style:style style:name="P8" style:family="paragraph" style:parent-style-name="Standard">
      <style:paragraph-properties fo:text-align="justify" style:justify-single-word="false"/>
      <style:text-properties fo:color="#000000" fo:background-color="transparent"/>
    </style:style>
    <style:style style:name="P9" style:family="paragraph" style:parent-style-name="Standard">
      <style:paragraph-properties fo:text-align="justify" style:justify-single-word="false"/>
      <style:text-properties fo:color="#000000" style:text-line-through-style="solid" fo:font-weight="bold" fo:background-color="transparent" style:font-weight-asian="bold" style:font-weight-complex="bold"/>
    </style:style>
    <style:style style:name="P10" style:family="paragraph" style:parent-style-name="Standard">
      <style:paragraph-properties fo:text-align="justify" style:justify-single-word="false"/>
      <style:text-properties fo:color="#000000" style:text-line-through-style="none" fo:background-color="transparent"/>
    </style:style>
    <style:style style:name="T1" style:family="text">
      <style:text-properties style:text-line-through-style="none"/>
    </style:style>
    <style:style style:name="T2" style:family="text">
      <style:text-properties fo:background-color="#ffff00" loext:char-shading-value="0"/>
    </style:style>
    <style:style style:name="T3" style:family="text">
      <style:text-properties style:text-line-through-style="solid" fo:background-color="#ffff00" loext:char-shading-value="0"/>
    </style:style>
    <style:style style:name="T4" style:family="text">
      <style:text-properties style:text-line-through-style="solid" loext:char-shading-value="0"/>
    </style:style>
    <style:style style:name="T5" style:family="text">
      <style:text-properties fo:color="#cc0000"/>
    </style:style>
    <style:style style:name="T6" style:family="text">
      <style:text-properties fo:color="#cc0000" style:text-line-through-style="solid"/>
    </style:style>
    <style:style style:name="T7" style:family="text">
      <style:text-properties fo:color="#3399ff"/>
    </style:style>
    <style:style style:name="T8" style:family="text">
      <style:text-properties fo:color="#3399ff" style:text-line-through-style="solid"/>
    </style:style>
    <style:style style:name="T9" style:family="text">
      <style:text-properties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grève et dans la rue le 24 septembre</text:p>
      <text:p text:style-name="P1">Rassemblons nos luttes !</text:p>
      <text:p text:style-name="P7"/>
      <text:p text:style-name="P7"/>
      <text:p text:style-name="P7">La rentrée sociale est marquée par l’accumulation de nombreux mouvements et une multitude de dates de mobilisation<text:span text:style-name="T9">. L</text:span>a colère sociale loin de s’éteindre<text:span text:style-name="T9">,</text:span><text:span text:style-name="T4"> </text:span>s'amplifie face aux attaques du gouvernement sur l’assurance chômage, la fonction publique, les services publics, etc. dans un contexte répressif et autoritaire. Depuis des mois, le gouvernement balade les organisations syndicales dans des discussions sans fin autour de nouvelles attaques sur les retraites et recule sans cesse le lancement de cette réforme par crainte qu’elle catalyse la colère sociale.</text:p>
      <text:p text:style-name="P2"/>
      <text:p text:style-name="P3">Combattons la réforme du système par points !</text:p>
      <text:p text:style-name="P4"/>
      <text:p text:style-name="P5">La réforme des retraites du président Macron repose sur l'instauration de points qui ouvriront des droits à une pension. Ses déclarations sur le non recul de l'âge de départ, son prétendu abandon d'un « âge pivot » ne bernent personne : l'essentiel est que si cette réforme passe, chacun-e saura combien il/elle paye aujourd'hui, mais pas combien il/elle recevra à son départ en retraite<text:span text:style-name="T9">.</text:span> Concrètement, pour garder à un niveau constant les dépenses publiques de versement des retraites, la seule variable d'ajustement sera la valeur du point quand on y partira : c'est mathématique, le point ne pourra qu'être dévalué et donc sa valeur en terme de pension diminuée. Le point, en d'autre terme, sera une monnaie de singe.</text:p>
      <text:p text:style-name="P6"/>
      <text:p text:style-name="P3">Une réforme encore plus inégalitaire... où tout le monde perdra... sauf les systèmes privés de complémentaires retraites !</text:p>
      <text:p text:style-name="P8"/>
      <text:p text:style-name="P5">Derrière la communication du gouvernement qui prétend que le système de retraite à point serait plus « égalitaire », il faut donc comprendre que « l'égalité » se fera à la façon d'un nivellement par le bas de la retraite de la majeure partie de la population. Dans d'autres pays, des réformes de ce type ont été mises en place, chaque fois par des gouvernements qui menaient une politique de casse sociale. A la clé, ce qui s'annonce, c'est une paupérisation généralisée des retraité-es. Ceux qui pourront la <text:s/>financer souscriront <text:s/>une retraite complémentaire privée et les inégalités à la retraite <text:s/>s'accroîtront encore.</text:p>
      <text:p text:style-name="P5"/>
      <text:p text:style-name="P6">Solidaires a des <text:s/>propositions pour de meilleures retraites ! </text:p>
      <text:p text:style-name="P5">Pour tous les salarié-es :</text:p>
      <text:p text:style-name="P5">-l'amélioration du système de retraites actuel, pour la garantie d'une retraite décente avec un niveau de remplacement du revenu antérieur à 75%, et une retraite minimum au SMIC.</text:p>
      <text:p text:style-name="P5">-la retraite à 60 ans, et la prise en compte des spécificités des métiers pour un départ plus tôt compte tenu des pénibilités.</text:p>
      <text:p text:style-name="P5">-une réforme du financement du système de retraites sur la base d'une meilleure répartition capital/travail.</text:p>
      <text:p text:style-name="P5"/>
      <text:p text:style-name="P6">Unifions nos luttes</text:p>
      <text:p text:style-name="P5"/>
      <text:p text:style-name="P5">La stratégie du gouvernement est claire, nous diviser, nous opposer pour poursuivre la destruction de la protection sociale et notamment des retraites. Face à cela, le mouvement social a une lourde responsabilité et doit construire une stratégie cohérente qui s’appuie sur le bilan de nos échecs passés. Depuis l’élection de Macron, Solidaires appelle à l’unité la plus large sur une ligne combative et claire<text:span text:style-name="T9">. U</text:span>ne seule journée de grève isolée ne suffira pas.</text:p>
      <text:p text:style-name="P5"/>
      <text:p text:style-name="P5"><text:soft-page-break/>Mettons-nous en grève dès le 24 septembre, non seulement pour faire reculer <text:span text:style-name="T1">ce </text:span>gouvernement sur la réforme des retraites, mais aussi pour mettre un coup d'arrêt à ses politiques anti-sociales et construire à la base l’unité nécessaire. Rassemblons nos luttes, c’est urgent.</text:p>
      <text:p text:style-name="P5"/>
      <text:p text:style-name="P9"><text:s/></text:p>
      <text:p text:style-name="P10"><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1T21:19:33.05</meta:creation-date>
    <meta:editing-duration>PT14M37S</meta:editing-duration>
    <meta:editing-cycles>2</meta:editing-cycles>
    <meta:generator>OpenOffice/4.1.6$Win32 OpenOffice.org_project/416m1$Build-9790</meta:generator>
    <meta:document-statistic meta:table-count="0" meta:image-count="0" meta:object-count="0" meta:page-count="2" meta:paragraph-count="17" meta:word-count="540" meta:character-count="3385"/>
    <dc:date>2019-09-11T21:34:05.46</dc:date>
  </office:meta>
</office:document-meta>
</file>