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8.326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3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95cm" fo:padding-right="0.097cm" fo:padding-top="0.097cm" fo:padding-bottom="0.097cm" fo:border="0.002cm solid #000001"/>
    </style:style>
    <style:style style:name="Tableau2" style:family="table">
      <style:table-properties style:width="8.327cm" fo:margin-left="0cm" fo:margin-top="0cm" fo:margin-bottom="0cm" fo:break-before="column" table:align="left" style:writing-mode="lr-tb"/>
    </style:style>
    <style:style style:name="Tableau2.A" style:family="table-column">
      <style:table-column-properties style:column-width="8.32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95cm" fo:padding-right="0.097cm" fo:padding-top="0.097cm" fo:padding-bottom="0.097cm" fo:border="0.002cm solid #000001"/>
    </style:style>
    <style:style style:name="Tableau3" style:family="table">
      <style:table-properties style:width="8.326cm" fo:margin-left="0cm" fo:margin-top="0cm" fo:margin-bottom="0cm" table:align="left" style:writing-mode="lr-tb"/>
    </style:style>
    <style:style style:name="Tableau3.A" style:family="table-column">
      <style:table-column-properties style:column-width="8.32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095cm" fo:padding-right="0.097cm" fo:padding-top="0.097cm" fo:padding-bottom="0.097cm" fo:border="0.002cm solid #000001"/>
    </style:style>
    <style:style style:name="Tableau4" style:family="table">
      <style:table-properties style:width="8.327cm" fo:margin-left="0cm" fo:margin-top="0cm" fo:margin-bottom="0cm" fo:break-before="column" table:align="left" style:writing-mode="lr-tb"/>
    </style:style>
    <style:style style:name="Tableau4.A" style:family="table-column">
      <style:table-column-properties style:column-width="8.32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095cm" fo:padding-right="0.097cm" fo:padding-top="0.097cm" fo:padding-bottom="0.097cm" fo:border="0.002cm solid #000001"/>
    </style:style>
    <style:style style:name="Tableau5" style:family="table">
      <style:table-properties style:width="8.326cm" fo:margin-left="0cm" fo:margin-top="0cm" fo:margin-bottom="0cm" fo:break-before="page" table:align="left" style:writing-mode="lr-tb"/>
    </style:style>
    <style:style style:name="Tableau5.A" style:family="table-column">
      <style:table-column-properties style:column-width="8.32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095cm" fo:padding-right="0.097cm" fo:padding-top="0.097cm" fo:padding-bottom="0.097cm" fo:border="0.002cm solid #000001"/>
    </style:style>
    <style:style style:name="Tableau6" style:family="table">
      <style:table-properties style:width="8.327cm" fo:margin-left="0cm" fo:margin-top="0cm" fo:margin-bottom="0cm" table:align="left" style:writing-mode="lr-tb"/>
    </style:style>
    <style:style style:name="Tableau6.A" style:family="table-column">
      <style:table-column-properties style:column-width="8.32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095cm" fo:padding-right="0.097cm" fo:padding-top="0.097cm" fo:padding-bottom="0.097cm" fo:border="0.002cm solid #000001"/>
    </style:style>
    <style:style style:name="Tableau7" style:family="table">
      <style:table-properties style:width="8.326cm" fo:margin-left="0cm" fo:margin-top="0cm" fo:margin-bottom="0cm" table:align="left" style:writing-mode="lr-tb"/>
    </style:style>
    <style:style style:name="Tableau7.A" style:family="table-column">
      <style:table-column-properties style:column-width="8.32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095cm" fo:padding-right="0.097cm" fo:padding-top="0.097cm" fo:padding-bottom="0.097cm" fo:border="0.002cm solid #000001"/>
    </style:style>
    <style:style style:name="Tableau8" style:family="table">
      <style:table-properties style:width="8.326cm" fo:margin-left="0cm" fo:margin-top="0cm" fo:margin-bottom="0cm" table:align="left" style:writing-mode="lr-tb"/>
    </style:style>
    <style:style style:name="Tableau8.A" style:family="table-column">
      <style:table-column-properties style:column-width="8.32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095cm" fo:padding-right="0.097cm" fo:padding-top="0.097cm" fo:padding-bottom="0.097cm" fo:border="0.002cm solid #000001"/>
    </style:style>
    <style:style style:name="Tableau9" style:family="table">
      <style:table-properties style:width="8.326cm" fo:margin-left="0cm" fo:margin-top="0cm" fo:margin-bottom="0cm" table:align="left" style:writing-mode="lr-tb"/>
    </style:style>
    <style:style style:name="Tableau9.A" style:family="table-column">
      <style:table-column-properties style:column-width="8.32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095cm" fo:padding-right="0.097cm" fo:padding-top="0.097cm" fo:padding-bottom="0.097cm" fo:border="0.002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17pt" fo:font-weight="normal" style:font-size-asian="17pt" style:font-weight-asian="normal" style:font-size-complex="17pt" style:font-weight-complex="normal"/>
    </style:style>
    <style:style style:name="P14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15" style:family="paragraph" style:parent-style-name="Standard">
      <style:text-properties fo:font-size="17pt" style:text-underline-style="none" fo:font-weight="bold" style:font-size-asian="17pt" style:font-weight-asian="bold" style:font-size-complex="17pt" style:font-weight-complex="bold"/>
    </style:style>
    <style:style style:name="P16" style:family="paragraph" style:parent-style-name="Standard">
      <style:text-properties fo:font-size="17pt" style:text-underline-style="none" fo:font-weight="normal" style:font-size-asian="17pt" style:font-weight-asian="normal" style:font-size-complex="17pt" style:font-weight-complex="normal"/>
    </style:style>
    <style:style style:name="P17" style:family="paragraph" style:parent-style-name="Standard">
      <style:text-properties fo:font-size="17pt" fo:font-style="normal" fo:font-weight="normal" style:font-size-asian="17pt" style:font-style-asian="normal" style:font-weight-asian="normal" style:font-name-complex="Calibri1" style:font-size-complex="17pt" style:font-style-complex="normal" style:font-weight-complex="normal"/>
    </style:style>
    <style:style style:name="P18" style:family="paragraph" style:parent-style-name="Standard">
      <style:text-properties fo:font-size="15pt" style:font-size-asian="15pt" style:font-size-complex="15pt"/>
    </style:style>
    <style:style style:name="P19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style:text-properties fo:font-size="15pt" fo:font-style="italic" fo:font-weight="bold" style:font-size-asian="15pt" style:font-style-asian="italic" style:font-weight-asian="bold" style:font-name-complex="Calibri1" style:font-size-complex="15pt" style:font-style-complex="italic" style:font-weight-complex="bold"/>
    </style:style>
    <style:style style:name="P21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text-properties style:font-name="Calibri" style:font-name-complex="Calibri1"/>
    </style:style>
    <style:style style:name="P24" style:family="paragraph" style:parent-style-name="Standard">
      <style:text-properties fo:font-size="18pt" style:font-size-asian="18pt" style:font-size-complex="18pt"/>
    </style:style>
    <style:style style:name="P2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Standard">
      <style:text-properties fo:font-size="18pt" fo:font-style="italic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P28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29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0" style:family="paragraph" style:parent-style-name="Standard">
      <style:text-properties fo:font-size="18pt" fo:font-style="normal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text-properties fo:font-size="16pt" style:text-underline-style="none" fo:font-weight="bold" style:font-size-asian="16pt" style:font-weight-asian="bold" style:font-name-complex="Calibri1" style:font-size-complex="16pt" style:font-weight-complex="bold"/>
    </style:style>
    <style:style style:name="P35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38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text-properties fo:color="#000000" style:font-name="Times New Roman" fo:font-size="14pt" fo:language="fr" fo:country="FR" style:letter-kerning="true" style:font-name-asian="Lohit Devanagari" style:font-size-asian="14pt" style:language-asian="hi" style:country-asian="IN" style:font-size-complex="14pt"/>
    </style:style>
    <style:style style:name="P40" style:family="paragraph" style:parent-style-name="Standard">
      <style:text-properties fo:color="#000000" style:font-name="Times New Roman" fo:font-size="14pt" fo:language="fr" fo:country="FR" style:text-underline-style="solid" style:text-underline-width="auto" style:text-underline-color="font-color" fo:font-weight="bold" style:letter-kerning="true" style:font-name-asian="Lohit Devanagari" style:font-size-asian="14pt" style:language-asian="hi" style:country-asian="IN" style:font-weight-asian="bold" style:font-size-complex="14pt"/>
    </style:style>
    <style:style style:name="P41" style:family="paragraph" style:parent-style-name="Standard">
      <style:text-properties style:font-name="Liberation Serif" fo:font-size="18pt" style:font-size-asian="18pt" style:font-size-complex="18pt"/>
    </style:style>
    <style:style style:name="P42" style:family="paragraph" style:parent-style-name="Standard">
      <style:text-properties style:font-name="Liberation Serif" fo:font-size="18pt" fo:font-style="normal" style:font-size-asian="18pt" style:font-style-asian="normal" style:font-size-complex="18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master-page-name="">
      <style:paragraph-properties fo:margin-left="4.001cm" fo:margin-right="0cm" fo:text-align="start" style:justify-single-word="false" fo:orphans="2" fo:widows="2" fo:text-indent="-3.799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4pt" fo:language="fr" fo:country="FR" style:letter-kerning="true" style:font-name-asian="Lohit Devanagari" style:font-size-asian="14pt" style:language-asian="hi" style:country-asian="IN" style:font-size-complex="14pt"/>
    </style:style>
    <style:style style:name="P45" style:family="paragraph" style:parent-style-name="Standard">
      <style:paragraph-properties fo:margin-left="3.3cm" fo:margin-right="0cm" fo:text-align="start" style:justify-single-word="false" fo:orphans="2" fo:widows="2" fo:text-indent="-3.401cm" style:auto-text-indent="false" fo:background-color="transparent" style:writing-mode="lr-tb">
        <style:background-image/>
      </style:paragraph-properties>
      <style:text-properties fo:color="#000000" style:font-name="Times New Roman" fo:font-size="14pt" fo:language="fr" fo:country="FR" style:letter-kerning="true" style:font-name-asian="Lohit Devanagari" style:font-size-asian="14pt" style:language-asian="hi" style:country-asian="IN" style:font-size-complex="14pt"/>
    </style:style>
    <style:style style:name="P46" style:family="paragraph" style:parent-style-name="Standard">
      <style:paragraph-properties fo:margin-left="3.3cm" fo:margin-right="0cm" fo:text-align="start" style:justify-single-word="false" fo:orphans="2" fo:widows="2" fo:text-indent="-3.401cm" style:auto-text-indent="false" fo:background-color="transparent" style:writing-mode="lr-tb">
        <style:tab-stops>
          <style:tab-stop style:position="1.058cm"/>
        </style:tab-stops>
        <style:background-image/>
      </style:paragraph-properties>
      <style:text-properties fo:color="#000000" style:font-name="Times New Roman" fo:font-size="14pt" fo:language="fr" fo:country="FR" style:letter-kerning="true" style:font-name-asian="Lohit Devanagari" style:font-size-asian="14pt" style:language-asian="hi" style:country-asian="IN" style:font-size-complex="14pt"/>
    </style:style>
    <style:style style:name="P47" style:family="paragraph" style:parent-style-name="Standard">
      <style:paragraph-properties fo:margin-left="3.3cm" fo:margin-right="0cm" fo:text-align="start" style:justify-single-word="false" fo:orphans="2" fo:widows="2" fo:text-indent="-3.401cm" style:auto-text-indent="false" fo:background-color="transparent" style:writing-mode="lr-tb">
        <style:background-image/>
      </style:paragraph-properties>
      <style:text-properties fo:color="#000000" style:font-name="Times New Roman" fo:font-size="14pt" fo:language="fr" fo:country="FR" fo:font-style="normal" fo:font-weight="normal" style:letter-kerning="true" style:font-name-asian="Lohit Devanagari" style:font-size-asian="14pt" style:language-asian="hi" style:country-asian="IN" style:font-style-asian="normal" style:font-weight-asian="normal" style:font-name-complex="Calibri1" style:font-size-complex="14pt" style:font-style-complex="normal" style:font-weight-complex="normal"/>
    </style:style>
    <style:style style:name="P48" style:family="paragraph" style:parent-style-name="Standard" style:master-page-name="">
      <style:paragraph-properties fo:margin-left="3.3cm" fo:margin-right="0cm" fo:text-align="start" style:justify-single-word="false" fo:orphans="2" fo:widows="2" fo:text-indent="-3.401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4pt" fo:language="fr" fo:country="FR" style:letter-kerning="true" style:font-name-asian="Lohit Devanagari" style:font-size-asian="14pt" style:language-asian="hi" style:country-asian="IN" style:font-size-complex="14pt"/>
    </style:style>
    <style:style style:name="P49" style:family="paragraph" style:parent-style-name="Standard" style:master-page-name="">
      <style:paragraph-properties fo:margin-left="0cm" fo:margin-right="-0.499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4pt" fo:language="fr" fo:country="FR" style:letter-kerning="true" style:font-name-asian="Lohit Devanagari" style:font-size-asian="14pt" style:language-asian="hi" style:country-asian="IN" style:font-size-complex="14pt"/>
    </style:style>
    <style:style style:name="P50" style:family="paragraph" style:parent-style-name="Standard" style:master-page-name="">
      <style:paragraph-properties fo:margin-left="0cm" fo:margin-right="-0.499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51" style:family="paragraph" style:parent-style-name="Standard">
      <style:paragraph-properties fo:break-before="column"/>
      <style:text-properties fo:color="#000000" style:font-name="Times New Roman" fo:font-size="14pt" fo:language="fr" fo:country="FR" style:text-underline-style="solid" style:text-underline-width="auto" style:text-underline-color="font-color" fo:font-weight="bold" style:letter-kerning="true" style:font-name-asian="Lohit Devanagari" style:font-size-asian="14pt" style:language-asian="hi" style:country-asian="IN" style:font-weight-asian="bold" style:font-size-complex="14pt"/>
    </style:style>
    <style:style style:name="P52" style:family="paragraph" style:parent-style-name="Standard">
      <style:paragraph-properties fo:break-before="column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53" style:family="paragraph" style:parent-style-name="Standard">
      <style:paragraph-properties fo:break-before="column"/>
      <style:text-properties style:font-name="Liberation Serif" fo:font-size="18pt" style:font-size-asian="18pt" style:font-size-complex="18pt"/>
    </style:style>
    <style:style style:name="P54" style:family="paragraph" style:parent-style-name="Standard" style:master-page-name="">
      <style:paragraph-properties fo:margin-left="4.8cm" fo:margin-right="0cm" fo:text-align="start" style:justify-single-word="false" fo:orphans="2" fo:widows="2" fo:text-indent="-3.5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55" style:family="paragraph" style:parent-style-name="Standard" style:master-page-name="">
      <style:paragraph-properties fo:margin-left="4.8cm" fo:margin-right="0cm" fo:text-align="start" style:justify-single-word="false" fo:orphans="2" fo:widows="2" fo:text-indent="-3.3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56" style:family="paragraph" style:parent-style-name="Standard">
      <style:paragraph-properties fo:margin-left="4.8cm" fo:margin-right="0cm" fo:text-align="start" style:justify-single-word="false" fo:orphans="2" fo:widows="2" fo:text-indent="-4.8cm" style:auto-text-indent="false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57" style:family="paragraph" style:parent-style-name="Standard">
      <style:paragraph-properties fo:margin-left="4.8cm" fo:margin-right="0cm" fo:text-align="start" style:justify-single-word="false" fo:orphans="2" fo:widows="2" fo:text-indent="-4.8cm" style:auto-text-indent="false" fo:background-color="transparent" style:writing-mode="lr-tb">
        <style:background-image/>
      </style:paragraph-properties>
      <style:text-properties style:font-name="Liberation Serif" fo:font-size="18pt" fo:font-style="normal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P58" style:family="paragraph" style:parent-style-name="Standard" style:master-page-name="">
      <style:paragraph-properties fo:margin-left="4.8cm" fo:margin-right="0cm" fo:text-align="start" style:justify-single-word="false" fo:orphans="2" fo:widows="2" fo:text-indent="-4.8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59" style:family="paragraph" style:parent-style-name="Standard">
      <style:paragraph-properties fo:margin-left="4.8cm" fo:margin-right="0cm" fo:text-align="start" style:justify-single-word="false" fo:orphans="2" fo:widows="2" fo:text-indent="-4.8cm" style:auto-text-indent="false" fo:break-before="column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0" style:family="paragraph" style:parent-style-name="Standard" style:master-page-name="">
      <style:paragraph-properties fo:margin-left="4.8cm" fo:margin-right="0cm" fo:text-align="start" style:justify-single-word="false" fo:orphans="2" fo:widows="2" fo:text-indent="-3.701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1" style:family="paragraph" style:parent-style-name="Standard" style:master-page-name="">
      <style:paragraph-properties fo:margin-left="4.8cm" fo:margin-right="0cm" fo:text-align="start" style:justify-single-word="false" fo:orphans="2" fo:widows="2" fo:text-indent="-3.2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2" style:family="paragraph" style:parent-style-name="Standard" style:master-page-name="">
      <style:paragraph-properties fo:margin-left="4.8cm" fo:margin-right="0cm" fo:text-align="start" style:justify-single-word="false" fo:orphans="2" fo:widows="2" fo:text-indent="-3.2cm" style:auto-text-indent="false" style:page-number="auto" fo:background-color="transparent" style:writing-mode="lr-tb">
        <style:background-image/>
      </style:paragraph-properties>
      <style:text-properties style:font-name="Liberation Serif" fo:font-size="18pt" fo:font-style="normal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P63" style:family="paragraph" style:parent-style-name="Standard" style:master-page-name="">
      <style:paragraph-properties fo:margin-left="4.8cm" fo:margin-right="0cm" fo:text-align="start" style:justify-single-word="false" fo:orphans="2" fo:widows="2" fo:text-indent="-3.799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4" style:family="paragraph" style:parent-style-name="Standard" style:master-page-name="">
      <style:paragraph-properties fo:margin-left="4.8cm" fo:margin-right="-0.499cm" fo:text-align="start" style:justify-single-word="false" fo:orphans="2" fo:widows="2" fo:text-indent="-3.799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5" style:family="paragraph" style:parent-style-name="Standard" style:master-page-name="">
      <style:paragraph-properties fo:margin-left="4.8cm" fo:margin-right="0cm" fo:text-align="start" style:justify-single-word="false" fo:orphans="2" fo:widows="2" fo:text-indent="-3.9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6" style:family="paragraph" style:parent-style-name="Standard" style:master-page-name="">
      <style:paragraph-properties fo:margin-left="0cm" fo:margin-right="-0.6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8" style:family="paragraph" style:parent-style-name="Standard" style:master-page-name="">
      <style:paragraph-properties fo:margin-left="0cm" fo:margin-right="0cm" fo:text-align="start" style:justify-single-word="false" fo:orphans="2" fo:widows="2" fo:text-indent="2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orphans="2" fo:widows="2" fo:text-indent="1.9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orphans="2" fo:widows="2" fo:text-indent="2.499cm" style:auto-text-indent="false" style:page-number="auto" fo:background-color="transparent" style:writing-mode="lr-tb">
        <style:background-image/>
      </style:paragraph-properties>
      <style:text-properties style:font-name="Liberation Serif" fo:font-size="18pt" style:font-size-asian="18pt" style:font-size-complex="18pt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2" fo:widows="2" fo:text-indent="2.499cm" style:auto-text-indent="false" style:page-number="auto" fo:background-color="transparent" style:writing-mode="lr-tb">
        <style:background-image/>
      </style:paragraph-properties>
      <style:text-properties style:font-name="Liberation Serif" fo:font-size="18pt" fo:font-style="normal" style:font-size-asian="18pt" style:font-style-asian="normal" style:font-size-complex="18pt" style:font-style-complex="normal"/>
    </style:style>
    <style:style style:name="P72" style:family="paragraph" style:parent-style-name="Standard">
      <style:text-properties fo:font-size="17pt" fo:font-weight="normal" style:font-size-asian="17pt" style:font-weight-asian="normal" style:font-size-complex="17pt" style:font-weight-complex="normal"/>
    </style:style>
    <style:style style:name="P7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5" style:family="paragraph" style:parent-style-name="Standard">
      <style:text-properties fo:font-size="15pt" style:font-size-asian="15pt" style:font-size-complex="15pt"/>
    </style:style>
    <style:style style:name="P7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>
      <style:text-properties style:font-name-complex="Calibri1"/>
    </style:style>
    <style:style style:name="P78" style:family="paragraph" style:parent-style-name="Standard">
      <style:text-properties style:font-name="Calibri" style:font-name-complex="Calibri1"/>
    </style:style>
    <style:style style:name="P79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8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7pt" style:text-underline-style="none" fo:font-weight="bold" style:font-size-asian="17pt" style:font-weight-asian="bold" style:font-size-complex="17pt" style:font-weight-complex="bold"/>
    </style:style>
    <style:style style:name="T2" style:family="text">
      <style:text-properties fo:font-size="17pt" fo:font-weight="normal" style:font-size-asian="17pt" style:font-weight-asian="normal" style:font-size-complex="17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libri" fo:font-size="17pt" fo:font-weight="normal" style:font-size-asian="17pt" style:font-weight-asian="normal" style:font-name-complex="Calibri1" style:font-size-complex="17pt" style:font-weight-complex="normal"/>
    </style:style>
    <style:style style:name="T6" style:family="text">
      <style:text-properties style:font-name="Calibri" fo:font-size="17pt" fo:font-weight="bold" style:font-size-asian="17pt" style:font-weight-asian="bold" style:font-name-complex="Calibri1" style:font-size-complex="17pt" style:font-weight-complex="bold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000000" style:font-name="Times New Roman" fo:language="fr" fo:country="FR" style:letter-kerning="true" style:font-name-asian="Lohit Devanagari" style:language-asian="hi" style:country-asian="IN"/>
    </style:style>
    <style:style style:name="T12" style:family="text">
      <style:text-properties fo:color="#000000" style:font-name="Times New Roman" fo:font-size="14pt" fo:language="fr" fo:country="FR" style:text-underline-style="solid" style:text-underline-width="auto" style:text-underline-color="font-color" fo:font-weight="bold" style:letter-kerning="true" style:font-name-asian="Lohit Devanagari" style:font-size-asian="14pt" style:language-asian="hi" style:country-asian="IN" style:font-weight-asian="bold" style:font-size-complex="14pt"/>
    </style:style>
    <style:style style:name="T13" style:family="text">
      <style:text-properties fo:color="#000000" style:font-name="Times New Roman" fo:font-size="14pt" fo:language="fr" fo:country="FR" fo:font-style="normal" style:text-underline-style="solid" style:text-underline-width="auto" style:text-underline-color="font-color" fo:font-weight="bold" style:letter-kerning="true" style:font-name-asian="Lohit Devanagari" style:font-size-asian="14pt" style:language-asian="hi" style:country-asian="IN" style:font-style-asian="normal" style:font-weight-asian="bold" style:font-name-complex="Calibri1" style:font-size-complex="14pt" style:font-style-complex="normal" style:font-weight-complex="normal"/>
    </style:style>
    <style:style style:name="T14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style="normal" style:font-style-asian="normal" style:font-name-complex="Calibri1" style:font-style-complex="normal" style:font-weight-complex="normal"/>
    </style:style>
    <style:style style:name="T18" style:family="text">
      <style:text-properties style:font-name="Liberation Serif"/>
    </style:style>
    <style:style style:name="Sect1" style:family="section">
      <style:section-properties text:dont-balance-text-columns="tru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1"><text:span text:style-name="T1">LA <text:s/>RETRAITE</text:span><text:span text:style-name="T2"> </text:span><text:span text:style-name="T2">1</text:span></text:p>
            </table:table-cell>
          </table:table-row>
          <table:table-row table:style-name="Tableau1.1">
            <table:table-cell table:style-name="Tableau1.A1" office:value-type="string">
              <text:p text:style-name="P2">(sur l’air de « Yesterday » des Beatles</text:p>
              <text:p text:style-name="P32">couplet</text:p>
              <text:p text:style-name="P32">C <text:s text:c="2"/>E7 <text:s text:c="2"/>Am <text:s text:c="2"/>Am</text:p>
              <text:p text:style-name="P32">F <text:s text:c="8"/>C</text:p>
              <text:p text:style-name="P32">Am <text:s text:c="4"/>D7 <text:s text:c="4"/>F <text:s text:c="4"/>C</text:p>
              <text:p text:style-name="P32">refrain :</text:p>
              <text:p text:style-name="P32">E <text:s text:c="5"/>Am <text:s text:c="4"/>G <text:s/>F <text:s text:c="2"/>G <text:s text:c="2"/>C</text:p>
            </table:table-cell>
          </table:table-row>
        </table:table>
        <text:p text:style-name="P2"/>
        <text:p text:style-name="P13">La retraite,</text:p>
        <text:p text:style-name="P13">C’est l’juste repos du travailleur,</text:p>
        <text:p text:style-name="P13">Qui récolt’ le fruit de son labeur,</text:p>
        <text:p text:style-name="P13">Oh la retraite, c’est le bonheur…</text:p>
        <text:p text:style-name="P2"/>
        <text:p text:style-name="P13">Mais Macron,</text:p>
        <text:p text:style-name="P13">Veut bousiller notre société,</text:p>
        <text:p text:style-name="P13">Servant toujours les privilégiés,</text:p>
        <text:p text:style-name="P13">Car oui, Macron, n’est qu’un banquier…</text:p>
        <text:p text:style-name="P8"/>
        <text:p text:style-name="P14">Pourquoi accepter de toujours se faire voler ?</text:p>
        <text:p text:style-name="P14">On veut simplement conserver notre dignité, é, é é…</text:p>
        <text:p text:style-name="P2"/>
        <text:p text:style-name="P13">Cotiser,</text:p>
        <text:p text:style-name="P13">On passe toute not’ vie à cotiser,</text:p>
        <text:p text:style-name="P13">On voudrait simplement profiter</text:p>
        <text:p text:style-name="P13">De la retraite, avant d’crever !</text:p>
        <text:p text:style-name="P2"/>
        <text:p text:style-name="P13">Comment accepter de nous voir tous menacés</text:p>
        <text:p text:style-name="P13">De vivre plongés dans la grande précarité, é, é, é…</text:p>
        <text:p text:style-name="P2"/>
        <text:p text:style-name="P13">Mais Macron,</text:p>
        <text:p text:style-name="P13">Veut qu’on travaille jusqu’à s’effondrer,</text:p>
        <text:p text:style-name="P13">On voudrait conserver la santé,</text:p>
        <text:p text:style-name="P13">Mais lui Macron, veut nous tuer…</text:p>
        <text:p text:style-name="P11"/>
        <text:p text:style-name="P13">Mais Macron veut nous tuer.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5">ALLEZ VIENS</text:p>
              <text:p text:style-name="P16">(sur l’air de « J’t’emmène au vent » de Louise Attaque)</text:p>
              <text:p text:style-name="P16">couplet :</text:p>
              <text:p text:style-name="P16">Bm <text:s text:c="4"/>D</text:p>
              <text:p text:style-name="P16">Em <text:s text:c="5"/>Bm</text:p>
              <text:p text:style-name="P16">A</text:p>
              <text:p text:style-name="P16">C</text:p>
            </table:table-cell>
          </table:table-row>
        </table:table>
        <text:p text:style-name="P13"/>
        <text:p text:style-name="P36">Allez viens j't'emmène dans l'trou</text:p>
        <text:p text:style-name="P36"><text:tab/>Bm<text:tab/><text:tab/><text:tab/><text:tab/><text:tab/> <text:s/>D</text:p>
        <text:p text:style-name="P36"/>
        <text:p text:style-name="P36">Ton boulot, t’en verras pas l'bout</text:p>
        <text:p text:style-name="P14"><text:tab/> <text:s text:c="5"/>Em<text:tab/><text:tab/><text:tab/> <text:s text:c="2"/>Bm</text:p>
        <text:p text:style-name="P14"/>
        <text:p text:style-name="Standard"><text:span text:style-name="T3">Tu </text:span><text:span text:style-name="T4">vas claquer avant l’pot de retraite</text:span></text:p>
        <text:p text:style-name="P14"><text:tab/><text:tab/><text:tab/><text:tab/><text:tab/>A</text:p>
        <text:p text:style-name="P14">avec ton paquet de points</text:p>
        <text:p text:style-name="P14"><text:tab/><text:tab/> <text:s/>C</text:p>
        <text:p text:style-name="P14">ça sent l'sapin</text:p>
        <text:p text:style-name="P14"/>
        <text:p text:style-name="P13"/>
        <text:p text:style-name="P13">Allez viens j’t’emmène dedans</text:p>
        <text:p text:style-name="P13">Dans ton trou, y a point de retraite</text:p>
        <text:p text:style-name="P13">Eh oui Macron est passé par là</text:p>
        <text:p text:style-name="P13">Et toi tu n’en auras pas</text:p>
        <text:p text:style-name="P13">De ce pain-là</text:p>
        <text:p text:style-name="P13"/>
        <text:p text:style-name="P13"/>
        <text:p text:style-name="P13">Allez viens j’t’emmène au fond</text:p>
        <text:p text:style-name="P13">Eh ben non t’auras pas d’pension</text:p>
        <text:p text:style-name="P13">Fallait miser sur un fonds privé</text:p>
        <text:p text:style-name="P13">Mais toi t’avais pas d’magot</text:p>
        <text:p text:style-name="P13">Pauvre prolo !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able:table table:name="Tableau3" table:style-name="Tableau3">
          <table:table-column table:style-name="Tableau3.A"/>
          <text:soft-page-break/>
          <table:table-row table:style-name="Tableau3.1">
            <table:table-cell table:style-name="Tableau3.A1" office:value-type="string">
              <text:p text:style-name="Standard"><text:span text:style-name="T1">LA RETRAITE </text:span><text:span text:style-name="T1">2 !</text:span></text:p>
              <text:p text:style-name="Standard">(sur l’air de « La Bohème d’Aznavour)</text:p>
              <text:p text:style-name="P3">couplets x2 : <text:s text:c="5"/>Dm <text:s text:c="6"/>Dm <text:s text:c="3"/></text:p>
              <text:p text:style-name="P3"><text:s text:c="44"/>Dm</text:p>
              <text:p text:style-name="P3"><text:s text:c="45"/>Am</text:p>
              <text:p text:style-name="P3"><text:s text:c="32"/>Am <text:s text:c="4"/>Dm</text:p>
              <text:p text:style-name="P3"><text:s text:c="41"/>Am </text:p>
              <text:p text:style-name="P3"><text:s text:c="43"/>Am</text:p>
              <text:p text:style-name="P3"/>
              <text:p text:style-name="P4">refrain (2x) <text:s text:c="18"/>Dm <text:s text:c="3"/>Am</text:p>
              <text:p text:style-name="P4"><text:s text:c="27"/>Dm <text:s text:c="6"/>E7 <text:s text:c="6"/>Am</text:p>
            </table:table-cell>
          </table:table-row>
        </table:table>
        <text:p text:style-name="Standard"/>
        <text:p text:style-name="Standard">Je vous parle d’un temps</text:p>
        <text:p text:style-name="Standard">Que les moins d’cinquante ans</text:p>
        <text:p text:style-name="Standard">Ne peuvent pas connaître</text:p>
        <text:p text:style-name="Standard">Macron en ce temps-là</text:p>
        <text:p text:style-name="Standard">Dans les couilles à Papa</text:p>
        <text:p text:style-name="Standard">Ne nous emmerdait pas…</text:p>
        <text:p text:style-name="Standard"/>
        <text:p text:style-name="Standard">C’était simple pourtant</text:p>
        <text:p text:style-name="Standard">Le boulot pour l’argent</text:p>
        <text:p text:style-name="Standard">Le temps libre pour la peine</text:p>
        <text:p text:style-name="Standard">Et tout en cotisant</text:p>
        <text:p text:style-name="Standard">En baver 40 ans</text:p>
        <text:p text:style-name="Standard">Et enfin du bon temps</text:p>
        <text:p text:style-name="Standard"/>
        <text:p text:style-name="Standard">La retraite, la retraite</text:p>
        <text:p text:style-name="Standard">Ça voulait dire « T’as bien bossé » ! </text:p>
        <text:p text:style-name="Standard">La retraite, la retraite</text:p>
        <text:p text:style-name="Standard">On s’battra pour la protéger !</text:p>
        <text:p text:style-name="Standard"/>
        <text:p text:style-name="Standard">Aujourd’hui le progrès,</text:p>
        <text:p text:style-name="Standard">C’est de perdre c’qu’on gagnait</text:p>
        <text:p text:style-name="Standard">Et se tuer à la peine</text:p>
        <text:p text:style-name="Standard">Voir nos acquis sociaux</text:p>
        <text:p text:style-name="Standard">De toute part prendre l’eau</text:p>
        <text:p text:style-name="Standard">Comme un vulgaire raffiot</text:p>
        <text:p text:style-name="Standard"/>
        <text:p text:style-name="Standard">Mais si on veut t’nir bon</text:p>
        <text:p text:style-name="Standard">Et rester sur le pont</text:p>
        <text:p text:style-name="Standard">Loin du mât de misère</text:p>
        <text:p text:style-name="Standard">Faut qu’on se fasse entendre,</text:p>
        <text:p text:style-name="Standard">Qu’on chante bien plus fort</text:p>
        <text:p text:style-name="Standard">Et que gagne la grève !</text:p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34">LES POCHES DES PETITS RETRAITES</text:p>
              <text:p text:style-name="P6"><text:s/>(sur l’air de « Les portes du pénitencier »)</text:p>
              <text:p text:style-name="P5">Am <text:s text:c="4"/>C <text:s text:c="4"/>D <text:s text:c="4"/>F</text:p>
              <text:p text:style-name="P5">Am <text:s text:c="4"/>C <text:s text:c="4"/>E7</text:p>
              <text:p text:style-name="P5">Am <text:s text:c="4"/>C <text:s text:c="4"/>D <text:s text:c="4"/>F</text:p>
              <text:p text:style-name="P5">Am <text:s text:c="4"/>E7 <text:s text:c="4"/>Am</text:p>
            </table:table-cell>
          </table:table-row>
        </table:table>
        <text:p text:style-name="Standard"/>
        <text:p text:style-name="Standard">Les poches des petits retraités</text:p>
        <text:p text:style-name="Standard">Demain, on veut les vider</text:p>
        <text:p text:style-name="Standard">C’est pour ça </text:p>
        <text:p text:style-name="Standard">qu’on descend dans la rue</text:p>
        <text:p text:style-name="Standard">Pour ne pas avaler la ciguë</text:p>
        <text:p text:style-name="Standard"/>
        <text:p text:style-name="Standard">A force de peler l’citron</text:p>
        <text:p text:style-name="Standard">Les pépins, oui, nous les aurons</text:p>
        <text:p text:style-name="Standard">L’entr’aide entre les générations</text:p>
        <text:p text:style-name="Standard">C’est la base d’la <text:s/>répartition</text:p>
        <text:p text:style-name="Standard"/>
        <text:p text:style-name="Standard">Les médias veulent nous démontrer</text:p>
        <text:p text:style-name="Standard">Qu’on est des privilégiés</text:p>
        <text:p text:style-name="Standard">Si l’on égalise par le bas</text:p>
        <text:p text:style-name="Standard">Va-nu-pieds, tout le monde sera.</text:p>
        <text:p text:style-name="Standard"/>
        <text:p text:style-name="Standard">Macron, les patrons et les fonds de pensions</text:p>
        <text:p text:style-name="Standard">Nous prennent, quelque peu, pour des cons</text:p>
        <text:p text:style-name="Standard">Mais si, ensemble, nous luttons</text:p>
        <text:p text:style-name="Standard">Ensemble, mieux, nous vivrons !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P14">DU POGNON !</text:p>
              <text:p text:style-name="P13">(Sur l’air de « Vive le vent ! »)</text:p>
              <text:p text:style-name="P32">couplet :</text:p>
              <text:p text:style-name="P32">G <text:s text:c="3"/>G <text:s text:c="2"/>C <text:s/>Am <text:s text:c="2"/>D7 <text:s text:c="3"/>G</text:p>
              <text:p text:style-name="P32">G <text:s text:c="3"/>G <text:s text:c="3"/>C <text:s text:c="2"/>Am <text:s text:c="3"/>G <text:s text:c="4"/>D7</text:p>
              <text:p text:style-name="P32">refrain</text:p>
              <text:p text:style-name="P32">G <text:s text:c="3"/>G <text:s text:c="3"/>C <text:s text:c="3"/>G</text:p>
              <text:p text:style-name="P32">C <text:s text:c="3"/>G <text:s text:c="3"/>D7 <text:s text:c="4"/>G</text:p>
            </table:table-cell>
          </table:table-row>
        </table:table>
        <text:p text:style-name="P76"/>
        <text:p text:style-name="P73">Sur le long chemin</text:p>
        <text:p text:style-name="P73">De la retraite à points,</text:p>
        <text:p text:style-name="P73">Tout le monde s’avance</text:p>
        <text:p text:style-name="P73">Vers sa déchéance.</text:p>
        <text:p text:style-name="P73">Et là-haut Macron, </text:p>
        <text:p text:style-name="P73">Très Jupitérien,</text:p>
        <text:p text:style-name="P73">Soumet aux fonds de pension</text:p>
        <text:p text:style-name="P73">Tous ceux qui ne sont rien.</text:p>
        <text:p text:style-name="P76"/>
        <text:p text:style-name="P36">Du pognon, du pognon,</text:p>
        <text:p text:style-name="P36">Y en a plein chez nous !</text:p>
        <text:p text:style-name="P36">Suffirait qu’on taxe à fond</text:p>
        <text:p text:style-name="P36">Ceux qui s’font un fric fou, hey !</text:p>
        <text:p text:style-name="P36">Du pognon, du pognon,</text:p>
        <text:p text:style-name="P36">Y en a plein chez nous !</text:p>
        <text:p text:style-name="P36">Mais les amis de Macron </text:p>
        <text:p text:style-name="P36">Veulent nous mettre à genoux !</text:p>
        <text:p text:style-name="P76"/>
        <text:p text:style-name="P73">Nés en soixante-quinze,</text:p>
        <text:p text:style-name="P73">Avant ou après,</text:p>
        <text:p text:style-name="P73">Ça crée le malaise,</text:p>
        <text:p text:style-name="P73">L’inégalité.</text:p>
        <text:p text:style-name="P73">Nous on aimerait bien,</text:p>
        <text:p text:style-name="P73">Toucher à la fin,</text:p>
        <text:p text:style-name="P73">Une retraite qui dépasserait </text:p>
        <text:p text:style-name="P73">Le seuil de pauvreté !</text:p>
        <text:p text:style-name="P76"/>
        <text:p text:style-name="P36">Du pognon, du pognon,</text:p>
        <text:p text:style-name="P36">Y en a plein chez nous !</text:p>
        <text:p text:style-name="P36">Suffirait qu’on taxe à fond</text:p>
        <text:p text:style-name="P36">Ceux qui s’font un fric fou, hey !</text:p>
        <text:p text:style-name="P36">Du pognon, du pognon,</text:p>
        <text:p text:style-name="P36">Y en a plein chez nous !</text:p>
        <text:p text:style-name="P36">Pourquoi toujours dépouiller</text:p>
        <text:p text:style-name="P14"><text:span text:style-name="T15">Ceux qui donnent déjà tout ?</text:span> </text:p>
        <text:p text:style-name="P14"/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Standard">IL ETAIT UNE RETRAITE</text:p>
              <text:p text:style-name="Standard">(Sur l’air de « il était une bergère)</text:p>
              <text:p text:style-name="Standard"><text:span text:style-name="T8"><text:s text:c="5"/>- </text:span><text:span text:style-name="T7">on chante a cappela -</text:span></text:p>
            </table:table-cell>
          </table:table-row>
        </table:table>
        <text:p text:style-name="P23"/>
        <text:p text:style-name="Standard">Il était une retraite qu’on voulait amputer</text:p>
        <text:p text:style-name="Standard">Pourtant elle était pleine de solidarité</text:p>
        <text:p text:style-name="Standard">Mais le Macron a fait hola,</text:p>
        <text:p text:style-name="Standard">Les fonds d’pensions je préfère ça ! STOP !</text:p>
        <text:p text:style-name="Standard"/>
        <text:p text:style-name="Standard"><text:s/>Manifs en avant</text:p>
        <text:p text:style-name="Standard">Réforme en arrière</text:p>
        <text:p text:style-name="Standard">Macron d’un côté</text:p>
        <text:p text:style-name="Standard">Et nous d’l’autr’côté</text:p>
        <text:p text:style-name="Standard"/>
        <text:p text:style-name="Standard">Il était une retraite pourtant équilibrée</text:p>
        <text:p text:style-name="Standard">Mais les pauvres, c’est un fait,</text:p>
        <text:p text:style-name="Standard">Peuvent pas en profiter</text:p>
        <text:p text:style-name="Standard">64 ans pour l’âge pivot</text:p>
        <text:p text:style-name="Standard">Même si c’est pénible le boulot ! <text:s/>STOP !</text:p>
        <text:p text:style-name="Standard"/>
        <text:p text:style-name="P23"/>
        <text:p text:style-name="Standard"/>
        <text:p text:style-name="Standard">Il sera une retraite dont on veut profiter</text:p>
        <text:p text:style-name="Standard">Qu’importe l’anniversaire 20 ou 60 étés</text:p>
        <text:p text:style-name="Standard">Cette réforme, on n’en veut pas</text:p>
        <text:p text:style-name="Standard"><text:span text:style-name="T5">Mais Macron y nous écoute pas ! STOP ! <text:s text:c="13"/></text:span><text:span text:style-name="T6">Refrain</text:span></text:p>
        <text:p text:style-name="Standard"/>
        <text:p text:style-name="Standard"/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35">VOEUX 2020</text:p>
              <text:p text:style-name="P38">(Guillaume Meurice et Charline V au 31 déc 2019)</text:p>
            </table:table-cell>
          </table:table-row>
        </table:table>
        <text:p text:style-name="P18"/>
        <text:p text:style-name="P18">On s'embrasse au mois de janvier</text:p>
        <text:p text:style-name="P18">car une nouvelle année commence</text:p>
        <text:p text:style-name="P18">et cette fois tout s'ra réformé</text:p>
        <text:p text:style-name="P18">elle va vraiment changer la France</text:p>
        <text:p text:style-name="P18"/>
        <text:p text:style-name="P18">en <text:s/>2020 on s'ra heureux</text:p>
        <text:p text:style-name="P18">Y'aura d'l'amour dans les chaumières</text:p>
        <text:p text:style-name="P18">C'est évident <text:s/>ça crève les yeux</text:p>
        <text:p text:style-name="P21">comme un flashball de Castaner</text:p>
        <text:p text:style-name="P18"/>
        <text:p text:style-name="P19">Nos meilleurs voeux cher Hexagone</text:p>
        <text:p text:style-name="P19">du bonheur du flouze et du vin</text:p>
        <text:p text:style-name="P19">et puis que ta santé soit bonne</text:p>
        <text:p text:style-name="P19">pour cett' belle année 2020</text:p>
        <text:p text:style-name="P18"/>
        <text:p text:style-name="P18">on fêt'ra au printemps prochain </text:p>
        <text:p text:style-name="P18">la fin des régimes spéciaux</text:p>
        <text:p text:style-name="P18">de ces rigolos bout-en-trains</text:p>
        <text:p text:style-name="P18">de ces feignasses de cheminots !</text:p>
        <text:p text:style-name="P18"><text:soft-page-break/>Vive le président Macron</text:p>
        <text:p text:style-name="P18">luttant contre les privilèges</text:p>
        <text:p text:style-name="P18">c'est sûr y va faire un carton </text:p>
        <text:p text:style-name="P21">comm' Polansky dans un collège</text:p>
        <text:p text:style-name="P22"/>
        <text:p text:style-name="P19">Nos meilleurs voeux cher Hexagone</text:p>
        <text:p text:style-name="P19">Un C.D.I. d'la joie du vin</text:p>
        <text:p text:style-name="P19">Et puis que ta santé soit bonne</text:p>
        <text:p text:style-name="P19">Pour tes heures sup' en 2020</text:p>
        <text:p text:style-name="P18"/>
        <text:p text:style-name="P18">Viendra l'été et sa chaleur</text:p>
        <text:p text:style-name="P18">mais pas le temps de lambiner</text:p>
        <text:p text:style-name="P18">nous ce qu'on aime c'est le labeur</text:p>
        <text:p text:style-name="P18">au service du P.I.B.</text:p>
        <text:p text:style-name="P18"/>
        <text:p text:style-name="P18">parce qu'il faut bien gagner sa croûte</text:p>
        <text:p text:style-name="P18">le travail c'est l'pouvoir d'achat</text:p>
        <text:p text:style-name="P18">on s'ra pas payé à rien foutre</text:p>
        <text:p text:style-name="P21">c'est pas comme Jean-Paul Delevoye</text:p>
        <text:p text:style-name="P18"/>
        <text:p text:style-name="P19">Nos meilleurs voeux cher Hexagone</text:p>
        <text:p text:style-name="P19">un I-phone de la joie du vin</text:p>
        <text:p text:style-name="P19">et puis que ta santé soit bonne</text:p>
        <text:p text:style-name="P19">pour prospérer en 2020</text:p>
        <text:p text:style-name="P18"/>
        <text:p text:style-name="P18">cette année on sera sauvé </text:p>
        <text:p text:style-name="P18">on aura toutes les solutions</text:p>
        <text:p text:style-name="P18">la Terre ne s'ra plus en danger</text:p>
        <text:p text:style-name="P18">Merci qui ? Merci Brune Poirson</text:p>
        <text:p text:style-name="P18"/>
        <text:p text:style-name="P18">Le plastique sera interdit</text:p>
        <text:p text:style-name="P18">comme le diesel le kérozène</text:p>
        <text:p text:style-name="P18">au siècle prochain les amis</text:p>
        <text:p text:style-name="P21">Make foutage de gueules great again</text:p>
        <text:p text:style-name="P18"/>
        <text:p text:style-name="P19">allez courage cher hexagone</text:p>
        <text:p text:style-name="P19">Va falloir trouver la patate</text:p>
        <text:p text:style-name="P7">Pour que partout tes voix résonnent</text:p>
        <text:p text:style-name="P20">Pour tous conserver la répart'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P24">A CAUSE DE MACRON !</text:p>
              <text:p text:style-name="P24">Reprise collectif Attac</text:p>
              <text:p text:style-name="Standard"><text:span text:style-name="T9">sur l’air de </text:span><text:span text:style-name="T10">à cause des garçons</text:span></text:p>
              <text:p text:style-name="P26">en gras l’air du refrain</text:p>
            </table:table-cell>
          </table:table-row>
        </table:table>
        <text:p text:style-name="P24"/>
        <text:p text:style-name="P24">Tu déconnes</text:p>
        <text:p text:style-name="P24">Nous on se laisse pas faire</text:p>
        <text:p text:style-name="P24">Tu nous prends toutes pour des connes.</text:p>
        <text:p text:style-name="P24">Ton sale plan retraite</text:p>
        <text:p text:style-name="P24">Nous jette dans la précarité</text:p>
        <text:p text:style-name="P9"/>
        <text:p text:style-name="P24">Ta retraite </text:p>
        <text:p text:style-name="P24">à points n'aime pas</text:p>
        <text:p text:style-name="P24">Les p'tits jobs en pointillés</text:p>
        <text:p text:style-name="P24">Moi tu vois </text:p>
        <text:p text:style-name="P24">je veux être autonome</text:p>
        <text:p text:style-name="P24"/>
        <text:p text:style-name="P25">A cause de Macron</text:p>
        <text:p text:style-name="P25">C'est la chute des pensions</text:p>
        <text:p text:style-name="P25">Pour Fatou et Marion</text:p>
        <text:p text:style-name="P9"/>
        <text:p text:style-name="P25">A cause de Macron</text:p>
        <text:p text:style-name="P25">Grandes perdantes nous serons</text:p>
        <text:p text:style-name="P25">Faut t'le dire sur quel ton ?</text:p>
        <text:p text:style-name="P10"/>
        <text:p text:style-name="P25">A cause de Macron</text:p>
        <text:p text:style-name="P25">On crie Révolution</text:p>
        <text:p text:style-name="P25">A cause de Macron</text:p>
        <text:p text:style-name="P25"/>
        <text:p text:style-name="P24">La déprime, </text:p>
        <text:p text:style-name="P24">c'est le mot qui m'vient </text:p>
        <text:p text:style-name="P24">Quand je pense à mes copines</text:p>
        <text:p text:style-name="P24">En mode gilet jaune</text:p>
        <text:p text:style-name="P24">Vénère</text:p>
        <text:p text:style-name="P24">Pour nous c'est la galère</text:p>
        <text:p text:style-name="P24">J'hallucine</text:p>
        <text:p text:style-name="P24">Pour nos gosses on trime</text:p>
        <text:p text:style-name="P24">ça vaudrait pas un centime ?!</text:p>
        <text:p text:style-name="P31"/>
        <text:p text:style-name="P29">Fais ton film…</text:p>
        <text:p text:style-name="P36"><text:soft-page-break/>Mais la lutte, oui, c'est notr' style </text:p>
        <text:p text:style-name="P10"/>
        <text:p text:style-name="P25">A cause de Macron</text:p>
        <text:p text:style-name="P25">BlackRock prend mon pognon</text:p>
        <text:p text:style-name="P25">Capitalisation</text:p>
        <text:p text:style-name="P25">A cause de Macron</text:p>
        <text:p text:style-name="P25">Ma moitié meurt, c'est con</text:p>
        <text:p text:style-name="P25">Ma pension d'réversion</text:p>
        <text:p text:style-name="P10"/>
        <text:p text:style-name="P25">A cause de Macron</text:p>
        <text:p text:style-name="P25">On aura moins de ronds</text:p>
        <text:p text:style-name="P25">A cause de Macron</text:p>
        <text:p text:style-name="P12"/>
        <text:p text:style-name="P28">(passage RAP)</text:p>
        <text:p text:style-name="P37">Aaaaaaa...!</text:p>
        <text:p text:style-name="P37">C'est d'la faute de Macron </text:p>
        <text:p text:style-name="P37">et sa team</text:p>
        <text:p text:style-name="P37">Si c'est surtout les femmes </text:p>
        <text:p text:style-name="P37">qui triment</text:p>
        <text:p text:style-name="P37">APL, chômage, les plus précaires</text:p>
        <text:p text:style-name="P37">C'est les fem' d'aujourd'hui comme d'hier</text:p>
        <text:p text:style-name="P37">C'est la faute de Macron et sa team</text:p>
        <text:p text:style-name="P37">Delevoye, maint'nant Pietraszewski</text:p>
        <text:p text:style-name="P37">C'est quoi ce hic, y'en a trop marre</text:p>
        <text:p text:style-name="P37">Du défilé de ces tocards</text:p>
        <text:p text:style-name="P9"/>
        <text:p text:style-name="P36">A cause de Macron</text:p>
        <text:p text:style-name="P36">Nous on cumule pas </text:p>
        <text:p text:style-name="P36">les emplois comme Delevoye</text:p>
        <text:p text:style-name="P10"/>
        <text:p text:style-name="P36">A cause de Macron</text:p>
        <text:p text:style-name="P36">Les filles sont sous pression </text:p>
        <text:p text:style-name="P36">Bien plus que les garçons</text:p>
        <text:p text:style-name="P10"/>
        <text:p text:style-name="P36">A cause de Macron</text:p>
        <text:p text:style-name="P36">on crie RE VOLUTION !</text:p>
        <text:p text:style-name="P77"><text:span text:style-name="T16">A cause de Macron</text:span></text:p>
        <text:p text:style-name="P77"><text:span text:style-name="T16"/></text:p>
        <text:p text:style-name="P77"><text:span text:style-name="T16"/></text:p>
        <text:p text:style-name="P77"><text:span text:style-name="T16"/></text:p>
        <text:p text:style-name="P77"><text:span text:style-name="T16"/></text:p>
        <text:p text:style-name="P77"><text:span text:style-name="T16"/></text:p>
        <text:p text:style-name="P77"><text:span text:style-name="T16"/></text:p>
        <text:p text:style-name="P77"><text:span text:style-name="T16"/></text:p>
        <text:p text:style-name="P77"><text:span text:style-name="T16"/></text:p>
        <text:p text:style-name="P77"><text:span text:style-name="T16"/></text:p>
        <text:p text:style-name="P77"><text:span text:style-name="T16"/></text:p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24">UNE RETRAITE DOUCE...</text:p>
              <text:p text:style-name="P26">Les goguettes – automne 2019</text:p>
              <text:p text:style-name="P26">(sur l’air d’une chanson douce)</text:p>
            </table:table-cell>
          </table:table-row>
        </table:table>
        <text:p text:style-name="P24"/>
        <text:p text:style-name="P27">(Delevoye parle)</text:p>
        <text:p text:style-name="P27">« le débat que nous avons ouvert est un moyen de découvrir pour beaucoup d’entre eux ce qu’est la système de retraite. Les choses seront toujours douces, transparentes et claires… »</text:p>
        <text:p text:style-name="P27"/>
        <text:p text:style-name="P30">Une réforme douce</text:p>
        <text:p text:style-name="P30">Que chante le gouvernement</text:p>
        <text:p text:style-name="P30">N’ayez pas la frousse</text:p>
        <text:p text:style-name="P30">Vous n’êtes plus des enfants</text:p>
        <text:p text:style-name="P30"/>
        <text:p text:style-name="P30">Une retraite douce</text:p>
        <text:p text:style-name="P30">Qui s’ra pour toi </text:p>
        <text:p text:style-name="P30">si t’es vieux</text:p>
        <text:p text:style-name="P30">Et si sans secousse</text:p>
        <text:p text:style-name="P30">T’as survécu de ton mieux</text:p>
        <text:p text:style-name="P30"/>
        <text:p text:style-name="P17">A l’amiante et aux particules fines</text:p>
        <text:p text:style-name="P30">Au harcèlement aux pesticides</text:p>
        <text:p text:style-name="P30">aïe aïe aïe !</text:p>
        <text:p text:style-name="P17">Au burn-out et aux plans sociaux</text:p>
        <text:p text:style-name="P30">Aux humeurs du chef de bureau</text:p>
        <text:p text:style-name="P30">A Pascal Prost</text:p>
        <text:p text:style-name="P30"/>
        <text:p text:style-name="P30">Une douce réforme </text:p>
        <text:p text:style-name="P30">qui est déjà ficelée</text:p>
        <text:p text:style-name="P30">Même si pour la forme</text:p>
        <text:p text:style-name="P30">On fait semblant d’consulter</text:p>
        <text:p text:style-name="P30"/>
        <text:p text:style-name="P30">Cette réforme douce</text:p>
        <text:p text:style-name="P30">Que nous promet Delevoye</text:p>
        <text:p text:style-name="P30"><text:soft-page-break/>Vas-y suce ton pouce</text:p>
        <text:p text:style-name="P30">C’est trop compliqué pour toi</text:p>
        <text:p text:style-name="P30"/>
        <text:p text:style-name="P30">Âge minimum, taux d’base </text:p>
        <text:p text:style-name="P30">et taux plein</text:p>
        <text:p text:style-name="P30">Décôte, trimestre, </text:p>
        <text:p text:style-name="P30">valeur du point</text:p>
        <text:p text:style-name="P30">T’y comprends rien</text:p>
        <text:p text:style-name="P30"/>
        <text:p text:style-name="P17">Retiens seulement que l’âge pivot</text:p>
        <text:p text:style-name="P17">C’est l’âge de ta mise au tombeau</text:p>
        <text:p text:style-name="P30">ça c’est pas d’pot</text:p>
        <text:p text:style-name="P30"/>
        <text:p text:style-name="P30">une réforme douce</text:p>
        <text:p text:style-name="P30">et plus de régimes spéciaux</text:p>
        <text:p text:style-name="P30">oh oh oh ...</text:p>
        <text:p text:style-name="P30">Ceux qui s’tournent les pouces</text:p>
        <text:p text:style-name="P30">Vont enfin s’mettre au boulot</text:p>
        <text:p text:style-name="P30"/>
        <text:p text:style-name="P30">(Oui y’a pas d’mystère</text:p>
        <text:p text:style-name="P30">faut travailler plus longtemps</text:p>
        <text:p text:style-name="P30"/>
        <text:p text:style-name="P30">Même Michel Drucker</text:p>
        <text:p text:style-name="P30">doit encore bosser 10 ans</text:p>
        <text:p text:style-name="P79"><text:span text:style-name="T17">Merci pour ce bon moment...) </text:span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3"/></text:p>
        <text:p text:style-name="P79"><text:span text:style-name="T12">Sur l’air de Santiano</text:span></text:p>
        <text:p text:style-name="P39"/>
        <text:p text:style-name="P33"><text:span text:style-name="T11">Macron veut détruire</text:span><text:line-break/><text:span text:style-name="T11">Tous les acquis sociaux</text:span><text:line-break/><text:span text:style-name="T11">Maintenant</text:span></text:p>
        <text:p text:style-name="P39">Super ZERO</text:p>
        <text:p text:style-name="P49">Quand ses potes empochent le magot</text:p>
        <text:p text:style-name="P39">Il nous laisse sucer les noyaux</text:p>
        <text:p text:style-name="P39"/>
        <text:p text:style-name="P39">Refrain : <text:tab/>Tiens bon ta classe</text:p>
        <text:p text:style-name="P39"><text:tab/>Jusque dans l’caveau</text:p>
        <text:p text:style-name="P39"><text:tab/>Enseignant, super héros !</text:p>
        <text:p text:style-name="P39"><text:s text:c="4"/>Car Macron il fait pas de cadeaux</text:p>
        <text:p text:style-name="P39"><text:tab/>Il a tout claqué pour ses potos</text:p>
        <text:p text:style-name="P39"/>
        <text:p text:style-name="P39">Grillons-leur les retraites</text:p>
        <text:p text:style-name="P39">Sans compensation</text:p>
        <text:p text:style-name="P39">Maintenant</text:p>
        <text:p text:style-name="P39">Super ZERO</text:p>
        <text:p text:style-name="P39">Il nous prend bien pour des idiots</text:p>
        <text:p text:style-name="P39">Pour qu’on lâche sans un rond le boulot</text:p>
        <text:p text:style-name="P39"/>
        <text:p text:style-name="P39">Tout le monde sera perdant</text:p>
        <text:p text:style-name="P39">Mais ils jurent que non</text:p>
        <text:p text:style-name="P39">Maintenant</text:p>
        <text:p text:style-name="P39">Super ZERO</text:p>
        <text:p text:style-name="P39">Cette loi est faite par des escrocs</text:p>
        <text:p text:style-name="P39">Y mériteraient qu’on les colle au poteau</text:p>
        <text:p text:style-name="P39"/>
        <text:p text:style-name="P39"/>
        <text:p text:style-name="P40"/>
        <text:p text:style-name="P51"><text:soft-page-break/>Sur l’air de We will rock you</text:p>
        <text:p text:style-name="P44"/>
        <text:p text:style-name="P48">C’est le père Macron qui fait pondre sa loi</text:p>
        <text:p text:style-name="P45">Parlant d’égalité pour que tout le monde y croit</text:p>
        <text:p text:style-name="P45">Depuis son beau palais, il veut nous mettre au pas</text:p>
        <text:p text:style-name="P45">Régime universel par points on n’en veut pas</text:p>
        <text:p text:style-name="P45"/>
        <text:p text:style-name="P45">Refrain : </text:p>
        <text:p text:style-name="P46"><text:tab/>On se fout bien de nous (quater)</text:p>
        <text:p text:style-name="P45"/>
        <text:p text:style-name="P45">Toujours plus de trimestres, toujours moins de pognon</text:p>
        <text:p text:style-name="P45">Faire baisser nos retraites, prends nous pour des morpions</text:p>
        <text:p text:style-name="P45">Cotiser plus longtemps, c’est pas la solution</text:p>
        <text:p text:style-name="P45">On s’ra trop fatigué on partira sans un rond</text:p>
        <text:p text:style-name="P45"/>
        <text:p text:style-name="P45">Et il veut nous faire croire, que pour s’y retrouver</text:p>
        <text:p text:style-name="P45">Il n’y a pas de souci on sera augmentés</text:p>
        <text:p text:style-name="P45">Mais l’point d’indice est gelé, depuis des années</text:p>
        <text:p text:style-name="P45">Raconter des bobards n’a pas l’air de le gêner</text:p>
        <text:p text:style-name="P45"/>
        <text:p text:style-name="P45">Quand il parle de justice et d’égalité</text:p>
        <text:p text:style-name="P45">C’est comme un bourreau qui parlerait d’humanité</text:p>
        <text:p text:style-name="P47">Le MEDEF et la Bourse, lui font les yeux doux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/></text:p>
        <text:p text:style-name="P80"><text:span text:style-name="T18">Tout va très bien, faites confiance au ministre</text:span></text:p>
        <text:p text:style-name="P43">(sur l’air de Madame la Marquise)</text:p>
        <text:p text:style-name="P43"/>
        <text:p text:style-name="P41">1. Allo, allo, Manu,</text:p>
        <text:p text:style-name="P41">quelles nouvelles ?</text:p>
        <text:p text:style-name="P41">Je suis en grève depuis un mois</text:p>
        <text:p text:style-name="P41">J’avais en rêve une retraite</text:p>
        <text:p text:style-name="P41">Que trouverai-je à mon retour ?</text:p>
        <text:p text:style-name="P41"/>
        <text:p text:style-name="P41">Tout va très bien, </text:p>
        <text:p text:style-name="P41">faites confiance au ministre,</text:p>
        <text:p text:style-name="P41">Ecoutez bien, croyez le bien</text:p>
        <text:p text:style-name="P41">Quand il vous dit </text:p>
        <text:p text:style-name="P41">qu’il y a peu de grévistes</text:p>
        <text:p text:style-name="P41">A l’Education tout s’passe bien.</text:p>
        <text:p text:style-name="P41">Juste un pépin, dans les lycées,</text:p>
        <text:p text:style-name="P41">C’est pas au point les E3C !</text:p>
        <text:p text:style-name="P41">Et la voie pro est démolie plein pot</text:p>
        <text:p text:style-name="P41">Il vous le dit, tout va très bien.</text:p>
        <text:p text:style-name="P41"/>
        <text:p text:style-name="P41">2. Allo, allo, Manu,</text:p>
        <text:p text:style-name="P41">quelles nouvelles ?</text:p>
        <text:p text:style-name="P41">Je cherche en vain un médecin</text:p>
        <text:p text:style-name="P41">De la Santé et du Travail</text:p>
        <text:p text:style-name="P41">C’est difficile de faire cours.</text:p>
        <text:p text:style-name="P41"/>
        <text:p text:style-name="P41">Tout va très bien, </text:p>
        <text:p text:style-name="P41">faites confiance au ministre,</text:p>
        <text:p text:style-name="P41">Ecoutez bien, croyez le bien</text:p>
        <text:p text:style-name="P41">Il est aussi un grand économiste</text:p>
        <text:p text:style-name="P41">qui sait tout mais n’écoute rien</text:p>
        <text:p text:style-name="P41">Cinq cent millions, à la télé,</text:p>
        <text:p text:style-name="P41">Il les a promis c’est réglé</text:p>
        <text:p text:style-name="P41">Pendant c’temps-là, dans la réalité,</text:p>
        <text:p text:style-name="P41">L’enseignant est un mal-payé</text:p>
        <text:p text:style-name="P41"/>
        <text:p text:style-name="P41"/>
        <text:p text:style-name="P53"><text:soft-page-break/>3. Allo, allo, Manu,</text:p>
        <text:p text:style-name="P41">quelles nouvelles ?</text:p>
        <text:p text:style-name="P41">Des vidéos sur les réseaux</text:p>
        <text:p text:style-name="P66">Ils jettent les livres, et leurs cartables</text:p>
        <text:p text:style-name="P41">Qui a transformé leur amour ?</text:p>
        <text:p text:style-name="P41"/>
        <text:p text:style-name="P41">Tout va très bien, </text:p>
        <text:p text:style-name="P41">faites confiance au ministre,</text:p>
        <text:p text:style-name="P41">Ecoutez bien, croyez le bien</text:p>
        <text:p text:style-name="P50">Ignorez tous ces vilains anarchistes,</text:p>
        <text:p text:style-name="P41">Barbus antirépublicains</text:p>
        <text:p text:style-name="P41">A Bourg un mur s’est élevé</text:p>
        <text:p text:style-name="P41">Et l’inspection est enfermée</text:p>
        <text:p text:style-name="P67">Un peu partout </text:p>
        <text:p text:style-name="P68">fleurissent les assemblées</text:p>
        <text:p text:style-name="P41">Mais jean-Mi dit </text:p>
        <text:p text:style-name="P69">qu’c’est une poignée.</text:p>
        <text:p text:style-name="P41"/>
        <text:p text:style-name="P41">4. Allo, allo, Manu,</text:p>
        <text:p text:style-name="P41">quelles nouvelles ?</text:p>
        <text:p text:style-name="P50">Tous mes copains se tiennent la main</text:p>
        <text:p text:style-name="P41">Dans la rue et sur les chemins</text:p>
        <text:p text:style-name="P41">Qui reste-t-il donc dans la cour ?</text:p>
        <text:p text:style-name="P41"/>
        <text:p text:style-name="P41">Tout va très bien, </text:p>
        <text:p text:style-name="P41">faites confiance au ministre,</text:p>
        <text:p text:style-name="P41">Ecoutez bien, croyez le bien</text:p>
        <text:p text:style-name="P41">A la radio, il joue l’illusionniste</text:p>
        <text:p text:style-name="P41">Les enseignants se portent bien</text:p>
        <text:p text:style-name="P41">Certes on déplore des démissions,</text:p>
        <text:p text:style-name="P41">reconversions ou dépressions</text:p>
        <text:p text:style-name="P41">Mais nous gérons </text:p>
        <text:p text:style-name="P70">la communication</text:p>
        <text:p text:style-name="P42">On n’parle plus de </text:p>
        <text:p text:style-name="P71">Christine Renon !</text:p>
        <text:p text:style-name="P52">Manu<text:span text:style-name="T14"> <text:s/></text:span><text:span text:style-name="T14">(sur l’air de la chanson de Renaud)</text:span></text:p>
        <text:p text:style-name="P41"/>
        <text:p text:style-name="P58">Hey Manu, rentre chez toi, </text:p>
        <text:p text:style-name="P54">y’a des larmes plein ma bière,</text:p>
        <text:p text:style-name="P56">Je ne veux plus bosser </text:p>
        <text:p text:style-name="P54">pour une retraite de misère.</text:p>
        <text:p text:style-name="P56">Quand j’ai choisi d’être prof, </text:p>
        <text:p text:style-name="P54">j’étais fier de mon poste, </text:p>
        <text:p text:style-name="P56">L’métier était envié, </text:p>
        <text:p text:style-name="P54">par mes frères, par mes potes.</text:p>
        <text:p text:style-name="P56">Parfois j’étais usé, </text:p>
        <text:p text:style-name="P54">c’est pas toujours la joie,</text:p>
        <text:p text:style-name="P56">On m’disait c’est pas grave, </text:p>
        <text:p text:style-name="P60">à la r’traite, ça ira.</text:p>
        <text:p text:style-name="P56">Mais aujourd’hui, Manu, </text:p>
        <text:p text:style-name="P60">la r’traite tu veux la tuer,</text:p>
        <text:p text:style-name="P56">Profs chômeurs cheminots,</text:p>
        <text:p text:style-name="P60"><text:s/>salariés, tous niqués.</text:p>
        <text:p text:style-name="P56"/>
        <text:p text:style-name="P56">Hey Manu, rentre chez toi, <text:s/></text:p>
        <text:p text:style-name="P60">le Peuple est dans la rue,</text:p>
        <text:p text:style-name="P56">Ta réforme est pourrie, </text:p>
        <text:p text:style-name="P60">l’conseil d’État l’a vu.</text:p>
        <text:p text:style-name="P56">Elle va ruiner le peuple, </text:p>
        <text:p text:style-name="P63">faire gonfler les actions,</text:p>
        <text:p text:style-name="P56">enrichir les banquiers, </text:p>
        <text:p text:style-name="P60">mais détruire nos pensions</text:p>
        <text:p text:style-name="P56">Car Manu, vivre vieux, </text:p>
        <text:p text:style-name="P60">ça sera vivre pauvre, </text:p>
        <text:p text:style-name="P56">on n’aura même pas d’quoi </text:p>
        <text:p text:style-name="P63">se payer un EHPAD.</text:p>
        <text:p text:style-name="P56">Hey, déconne pas Manu, </text:p>
        <text:p text:style-name="P63">arrête de tout casser,</text:p>
        <text:p text:style-name="P56">Encore 2 ans comme ça </text:p>
        <text:p text:style-name="P63">et y’a rien à sauver.</text:p>
        <text:p text:style-name="P56"/>
        <text:p text:style-name="P56"/>
        <text:p text:style-name="P56"/>
        <text:p text:style-name="P59"><text:soft-page-break/>Hey Manu, on a compris </text:p>
        <text:p text:style-name="P64">que tu roules pour les puissants,</text:p>
        <text:p text:style-name="P56">et surtout pas pour l’peuple, </text:p>
        <text:p text:style-name="P63">ces feignasses, ces sans-dents</text:p>
        <text:p text:style-name="P56">Nous autres ça fait deux mois </text:p>
        <text:p text:style-name="P54">qu’on milite dans les rues,</text:p>
        <text:p text:style-name="P56">qu’on défile et qu’on chante </text:p>
        <text:p text:style-name="P65">pour t’dire qu’on n’en peut plus</text:p>
        <text:p text:style-name="P56">Mais Manu, tu es sourd, </text:p>
        <text:p text:style-name="P55">tu ne veux pas entendre,</text:p>
        <text:p text:style-name="P56">Que les gens ne veulent plus </text:p>
        <text:p text:style-name="P55">tout donner pour ta bande.</text:p>
        <text:p text:style-name="P56">Et donc on continue, </text:p>
        <text:p text:style-name="P61">sans fatigue, sans répit,</text:p>
        <text:p text:style-name="P56">Pas question de s’laisser </text:p>
        <text:p text:style-name="P61">plumer par les nantis.</text:p>
        <text:p text:style-name="P56"/>
        <text:p text:style-name="P56">Hey Manu, casse-toi d’là, </text:p>
        <text:p text:style-name="P55">on veut plus voir ta tête,</text:p>
        <text:p text:style-name="P56">On n’veut plus écouter </text:p>
        <text:p text:style-name="P55">tes mensonges malhonnêtes.</text:p>
        <text:p text:style-name="P56">J’croyais qu’un Président </text:p>
        <text:p text:style-name="P61">gouvernait pour son Peuple</text:p>
        <text:p text:style-name="P56">Et qu’en Démocratie, </text:p>
        <text:p text:style-name="P61">on écoutait le Peuple.</text:p>
        <text:p text:style-name="P56">Mais aujourd’hui tes flics </text:p>
        <text:p text:style-name="P61">lancent sur la populace,</text:p>
        <text:p text:style-name="P56">des flashball, des grenades, </text:p>
        <text:p text:style-name="P61">ou des coups de matraque.</text:p>
        <text:p text:style-name="P56">Alors Manu, crois-moi, </text:p>
        <text:p text:style-name="P61">la lutte continuera,</text:p>
        <text:p text:style-name="P57">Pour sauver nos retraites </text:p>
        <text:p text:style-name="P62">jusqu’au bout on ira.</text:p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size="12pt" fo:language="fr" fo:country="FR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7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2T17:11:00</meta:creation-date>
    <meta:initial-creator>Audrey REPAIN</meta:initial-creator>
    <dc:language>fr-FR</dc:language>
    <dc:date>2020-01-27T06:55:58.62</dc:date>
    <meta:editing-cycles>9</meta:editing-cycles>
    <meta:editing-duration>PT48M24S</meta:editing-duration>
    <meta:generator>OpenOffice/4.1.3$Win32 OpenOffice.org_project/413m1$Build-9783</meta:generator>
    <dc:creator>jlg jlg</dc:creator>
    <meta:document-statistic meta:table-count="9" meta:image-count="0" meta:object-count="0" meta:page-count="9" meta:paragraph-count="504" meta:word-count="2439" meta:character-count="13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