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Calisto MT" svg:font-family="'Calisto MT'" style:font-family-generic="roman" style:font-pitch="variable"/>
    <style:font-face style:name="Calisto MT1" svg:font-family="'Calisto MT'" style:font-adornments="Norma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F" svg:font-family="" style:font-family-generic="system" style:font-pitch="variable"/>
    <style:font-face style:name="Arial3" svg:font-family="Arial" style:font-family-generic="system" style:font-pitch="variable"/>
    <style:font-face style:name="Calisto MT2" svg:font-family="'Calisto MT'"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2" svg:font-family="'Times New Roman'" style:font-family-generic="system" style:font-pitch="variable"/>
    <style:font-face style:name="Times-Roman" svg:font-family="Times-Roman" style:font-family-generic="system" style:font-pitch="variable"/>
  </office:font-face-decls>
  <office:automatic-styles>
    <style:style style:name="Tableau1" style:family="table">
      <style:table-properties style:width="18.262cm" fo:margin-left="-0.191cm" fo:margin-top="0cm" fo:margin-bottom="0cm" table:align="left" style:writing-mode="lr-tb"/>
    </style:style>
    <style:style style:name="Tableau1.A" style:family="table-column">
      <style:table-column-properties style:column-width="8.604cm"/>
    </style:style>
    <style:style style:name="Tableau1.B" style:family="table-column">
      <style:table-column-properties style:column-width="1.205cm"/>
    </style:style>
    <style:style style:name="Tableau1.D" style:family="table-column">
      <style:table-column-properties style:column-width="1.207cm"/>
    </style:style>
    <style:style style:name="Tableau1.I" style:family="table-column">
      <style:table-column-properties style:column-width="1.219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left="0.053cm solid #00000a" fo:border-right="0.026cm solid #00000a" fo:border-top="0.053cm solid #00000a" fo:border-bottom="0.053cm solid #00000a"/>
    </style:style>
    <style:style style:name="Tableau1.B1" style:family="table-cell">
      <style:table-cell-properties fo:padding-left="0.191cm" fo:padding-right="0.191cm" fo:padding-top="0cm" fo:padding-bottom="0cm" fo:border-left="0.026cm solid #00000a" fo:border-right="0.026cm solid #00000a" fo:border-top="0.053cm solid #00000a" fo:border-bottom="0.053cm solid #00000a"/>
    </style:style>
    <style:style style:name="Tableau1.I1" style:family="table-cell">
      <style:table-cell-properties fo:padding-left="0.191cm" fo:padding-right="0.191cm" fo:padding-top="0cm" fo:padding-bottom="0cm" fo:border-left="0.026cm solid #00000a" fo:border-right="0.053cm solid #00000a" fo:border-top="0.053cm solid #00000a" fo:border-bottom="0.053cm solid #00000a"/>
    </style:style>
    <style:style style:name="Tableau1.A2" style:family="table-cell">
      <style:table-cell-properties fo:padding-left="0.191cm" fo:padding-right="0.191cm" fo:padding-top="0cm" fo:padding-bottom="0cm" fo:border-left="0.053cm solid #00000a" fo:border-right="0.026cm solid #00000a" fo:border-top="0.053cm solid #00000a" fo:border-bottom="0.026cm solid #00000a"/>
    </style:style>
    <style:style style:name="Tableau1.B2" style:family="table-cell">
      <style:table-cell-properties fo:padding-left="0.191cm" fo:padding-right="0.191cm" fo:padding-top="0cm" fo:padding-bottom="0cm" fo:border-left="0.026cm solid #00000a" fo:border-right="0.026cm solid #00000a" fo:border-top="0.053cm solid #00000a" fo:border-bottom="0.026cm solid #00000a"/>
    </style:style>
    <style:style style:name="Tableau1.I2" style:family="table-cell">
      <style:table-cell-properties fo:padding-left="0.191cm" fo:padding-right="0.191cm" fo:padding-top="0cm" fo:padding-bottom="0cm" fo:border-left="0.026cm solid #00000a" fo:border-right="0.053cm solid #00000a" fo:border-top="0.053cm solid #00000a" fo:border-bottom="0.026cm solid #00000a"/>
    </style:style>
    <style:style style:name="Tableau1.A3" style:family="table-cell">
      <style:table-cell-properties fo:padding-left="0.191cm" fo:padding-right="0.191cm" fo:padding-top="0cm" fo:padding-bottom="0cm" fo:border-left="0.053cm solid #00000a" fo:border-right="0.026cm solid #00000a" fo:border-top="0.026cm solid #00000a" fo:border-bottom="0.026cm solid #00000a"/>
    </style:style>
    <style:style style:name="Tableau1.B3" style:family="table-cell">
      <style:table-cell-properties fo:padding-left="0.191cm" fo:padding-right="0.191cm" fo:padding-top="0cm" fo:padding-bottom="0cm" fo:border="0.026cm solid #00000a"/>
    </style:style>
    <style:style style:name="Tableau1.I3" style:family="table-cell">
      <style:table-cell-properties fo:padding-left="0.191cm" fo:padding-right="0.191cm" fo:padding-top="0cm" fo:padding-bottom="0cm" fo:border-left="0.026cm solid #00000a" fo:border-right="0.053cm solid #00000a" fo:border-top="0.026cm solid #00000a" fo:border-bottom="0.026cm solid #00000a"/>
    </style:style>
    <style:style style:name="Tableau2" style:family="table">
      <style:table-properties style:width="8.192cm" fo:margin-left="0.614cm" fo:margin-top="0cm" fo:margin-bottom="0cm" table:align="left" style:writing-mode="lr-tb"/>
    </style:style>
    <style:style style:name="Tableau2.A" style:family="table-column">
      <style:table-column-properties style:column-width="6.44cm"/>
    </style:style>
    <style:style style:name="Tableau2.B" style:family="table-column">
      <style:table-column-properties style:column-width="1.75cm"/>
    </style:style>
    <style:style style:name="Tableau2.1" style:family="table-row">
      <style:table-row-properties style:keep-together="true" fo:keep-together="auto"/>
    </style:style>
    <style:style style:name="Tableau2.A1" style:family="table-cell">
      <style:table-cell-properties fo:background-color="#e6e6e6" fo:padding-left="0.191cm" fo:padding-right="0.191cm" fo:padding-top="0cm" fo:padding-bottom="0cm" fo:border="0.035cm solid #bfbfbf">
        <style:background-image/>
      </style:table-cell-properties>
    </style:style>
    <style:style style:name="Tableau2.A2" style:family="table-cell">
      <style:table-cell-properties fo:padding-left="0.191cm" fo:padding-right="0.191cm" fo:padding-top="0cm" fo:padding-bottom="0cm" fo:border="0.035cm solid #bfbfbf"/>
    </style:style>
    <style:style style:name="P1" style:family="paragraph" style:parent-style-name="Standard">
      <style:paragraph-properties fo:text-align="center" style:justify-single-word="false"/>
    </style:style>
    <style:style style:name="P2" style:family="paragraph" style:parent-style-name="Standard">
      <style:text-properties style:font-size-complex="11pt"/>
    </style:style>
    <style:style style:name="P3" style:family="paragraph" style:parent-style-name="Standard">
      <style:paragraph-properties fo:line-height="0.43cm"/>
      <style:text-properties style:font-size-complex="11pt"/>
    </style:style>
    <style:style style:name="P4" style:family="paragraph" style:parent-style-name="Standard">
      <style:paragraph-properties fo:line-height="0.423cm" fo:text-align="justify" style:justify-single-word="false" fo:orphans="0" fo:widows="0"/>
      <style:text-properties fo:color="#e41f6d" fo:font-weight="bold" style:font-weight-asian="bold" style:font-name-complex="Times-Roman" style:font-weight-complex="bold"/>
    </style:style>
    <style:style style:name="P5" style:family="paragraph" style:parent-style-name="Standard">
      <style:text-properties fo:color="#e41f6d" style:font-name="Arial Black" fo:font-size="12pt" style:text-underline-style="solid" style:text-underline-width="auto" style:text-underline-color="font-color" fo:font-weight="bold" style:font-size-asian="12pt" style:font-weight-asian="bold"/>
    </style:style>
    <style:style style:name="P6" style:family="paragraph" style:parent-style-name="Standard">
      <style:paragraph-properties fo:text-align="justify" style:justify-single-word="false" fo:orphans="0" fo:widows="0"/>
    </style:style>
    <style:style style:name="P7" style:family="paragraph" style:parent-style-name="Standard">
      <style:paragraph-properties fo:line-height="0.423cm" fo:text-align="justify" style:justify-single-word="false" fo:orphans="0" fo:widows="0"/>
    </style:style>
    <style:style style:name="P8" style:family="paragraph" style:parent-style-name="Standard">
      <style:text-properties fo:font-size="10.5pt" style:font-size-asian="10.5pt" style:font-name-complex="Times-Roman" style:font-size-complex="10.5pt" style:font-weight-complex="bold"/>
    </style:style>
    <style:style style:name="P9" style:family="paragraph" style:parent-style-name="Standard">
      <style:paragraph-properties fo:text-align="justify" style:justify-single-word="false" fo:orphans="0" fo:widows="0"/>
      <style:text-properties fo:font-size="10.5pt" style:font-size-asian="10.5pt" style:font-name-complex="Times-Roman" style:font-size-complex="10.5pt" style:font-weight-complex="bold"/>
    </style:style>
    <style:style style:name="P10" style:family="paragraph" style:parent-style-name="Standard">
      <style:paragraph-properties fo:line-height="0.43cm"/>
      <style:text-properties fo:font-size="10.5pt" style:font-size-asian="10.5pt" style:font-name-complex="Times-Roman" style:font-size-complex="10.5pt" style:font-weight-complex="bold"/>
    </style:style>
    <style:style style:name="P11" style:family="paragraph" style:parent-style-name="Standard">
      <style:paragraph-properties fo:line-height="0.43cm"/>
      <style:text-properties fo:font-size="10.5pt" fo:font-weight="bold" style:font-size-asian="10.5pt" style:font-weight-asian="bold" style:font-name-complex="Times-Roman" style:font-size-complex="10.5pt" style:font-weight-complex="bold"/>
    </style:style>
    <style:style style:name="P12" style:family="paragraph" style:parent-style-name="Standard">
      <style:paragraph-properties fo:line-height="0.43cm"/>
      <style:text-properties style:font-name-complex="Times-Roman" style:font-size-complex="11pt" style:font-weight-complex="bold"/>
    </style:style>
    <style:style style:name="P13" style:family="paragraph" style:parent-style-name="Standard">
      <style:paragraph-properties fo:line-height="0.43cm"/>
    </style:style>
    <style:style style:name="P14" style:family="paragraph" style:parent-style-name="Standard">
      <style:paragraph-properties fo:line-height="0.441cm"/>
      <style:text-properties fo:color="#00000a"/>
    </style:style>
    <style:style style:name="P15" style:family="paragraph" style:parent-style-name="Standard">
      <style:paragraph-properties fo:line-height="0.441cm" fo:text-align="center" style:justify-single-word="false"/>
      <style:text-properties fo:color="#00000a"/>
    </style:style>
    <style:style style:name="P16" style:family="paragraph" style:parent-style-name="Standard">
      <style:paragraph-properties fo:margin-left="0.25cm" fo:margin-right="0cm" fo:line-height="0.406cm" fo:text-align="justify" style:justify-single-word="false" fo:text-indent="-0.25cm" style:auto-text-indent="false"/>
      <style:text-properties fo:font-size="10.5pt" style:font-size-asian="10.5pt" style:font-size-complex="10.5pt"/>
    </style:style>
    <style:style style:name="P17" style:family="paragraph" style:parent-style-name="Standard">
      <style:paragraph-properties fo:margin-left="0.25cm" fo:margin-right="0cm" fo:margin-top="0.141cm" fo:margin-bottom="0cm" fo:line-height="0.406cm" fo:text-align="justify" style:justify-single-word="false" fo:text-indent="-0.25cm" style:auto-text-indent="false"/>
    </style:style>
    <style:style style:name="P18" style:family="paragraph" style:parent-style-name="Standard">
      <style:paragraph-properties fo:margin-left="0.25cm" fo:margin-right="0cm" fo:margin-top="0.141cm" fo:margin-bottom="0cm" fo:line-height="0.406cm" fo:text-align="justify" style:justify-single-word="false" fo:orphans="0" fo:widows="0" fo:text-indent="-0.25cm" style:auto-text-indent="false"/>
    </style:style>
    <style:style style:name="P19" style:family="paragraph" style:parent-style-name="Standard">
      <style:paragraph-properties fo:margin-left="0.25cm" fo:margin-right="0cm" fo:margin-top="0.212cm" fo:margin-bottom="0cm" fo:line-height="0.406cm" fo:text-align="justify" style:justify-single-word="false" fo:text-indent="-0.25cm" style:auto-text-indent="false"/>
    </style:style>
    <style:style style:name="P20" style:family="paragraph" style:parent-style-name="Standard">
      <style:paragraph-properties fo:margin-top="0.141cm" fo:margin-bottom="0cm" fo:line-height="0.406cm" fo:text-align="justify" style:justify-single-word="false" fo:orphans="0" fo:widows="0"/>
    </style:style>
    <style:style style:name="P21" style:family="paragraph" style:parent-style-name="Standard">
      <style:paragraph-properties fo:margin-top="0.141cm" fo:margin-bottom="0cm" fo:line-height="0.43cm"/>
    </style:style>
    <style:style style:name="P22" style:family="paragraph" style:parent-style-name="Standard">
      <style:paragraph-properties fo:margin-top="0.212cm" fo:margin-bottom="0cm" fo:line-height="0.406cm" fo:text-align="justify" style:justify-single-word="false" fo:orphans="0" fo:widows="0"/>
    </style:style>
    <style:style style:name="P23" style:family="paragraph" style:parent-style-name="Standard">
      <style:paragraph-properties fo:margin-top="0.212cm" fo:margin-bottom="0cm" fo:line-height="0.406cm" fo:text-align="justify" style:justify-single-word="false" fo:orphans="0" fo:widows="0"/>
      <style:text-properties fo:font-size="10.5pt" style:font-size-asian="10.5pt" style:font-name-complex="Times-Roman" style:font-size-complex="10.5pt" style:font-weight-complex="bold"/>
    </style:style>
    <style:style style:name="P24" style:family="paragraph" style:parent-style-name="Standard" style:list-style-name="WWNum3">
      <style:paragraph-properties fo:margin-left="0.7cm" fo:margin-right="0cm" fo:line-height="0.43cm" fo:text-indent="-0.4cm" style:auto-text-indent="false"/>
    </style:style>
    <style:style style:name="P25" style:family="paragraph" style:parent-style-name="Standard" style:list-style-name="WWNum4">
      <style:paragraph-properties fo:margin-left="0.7cm" fo:margin-right="0cm" fo:line-height="0.43cm" fo:text-indent="-0.4cm" style:auto-text-indent="false"/>
    </style:style>
    <style:style style:name="P26" style:family="paragraph" style:parent-style-name="Standard">
      <style:paragraph-properties fo:margin-left="0.501cm" fo:margin-right="0cm" fo:line-height="0.43cm" fo:text-indent="0cm" style:auto-text-indent="false"/>
    </style:style>
    <style:style style:name="P27" style:family="paragraph" style:parent-style-name="Standard" style:list-style-name="WWNum5">
      <style:paragraph-properties fo:margin-left="1.201cm" fo:margin-right="0cm" fo:line-height="0.43cm" fo:text-indent="-0.4cm" style:auto-text-indent="false"/>
    </style:style>
    <style:style style:name="P28" style:family="paragraph" style:parent-style-name="Standard" style:list-style-name="WWNum6">
      <style:paragraph-properties fo:margin-left="1.201cm" fo:margin-right="0cm" fo:line-height="0.43cm" fo:text-indent="-0.4cm" style:auto-text-indent="false"/>
    </style:style>
    <style:style style:name="P29" style:family="paragraph" style:parent-style-name="Standard">
      <style:paragraph-properties fo:margin-left="0cm" fo:margin-right="-3.21cm" fo:text-indent="0cm" style:auto-text-indent="false"/>
      <style:text-properties fo:color="#00000a" style:font-name-complex="Calisto MT2" style:font-size-complex="11pt"/>
    </style:style>
    <style:style style:name="P30" style:family="paragraph" style:parent-style-name="Standard">
      <style:paragraph-properties fo:margin-left="0cm" fo:margin-right="-3.21cm" fo:line-height="0.43cm" fo:text-indent="0cm" style:auto-text-indent="false"/>
      <style:text-properties fo:color="#00000a" style:font-name-complex="Calisto MT2" style:font-size-complex="11pt"/>
    </style:style>
    <style:style style:name="P31" style:family="paragraph" style:parent-style-name="Standard">
      <style:paragraph-properties fo:margin-left="0cm" fo:margin-right="-3.21cm" fo:text-align="justify" style:justify-single-word="false" fo:text-indent="0cm" style:auto-text-indent="false"/>
      <style:text-properties fo:color="#00000a" fo:font-size="10.5pt" fo:font-weight="bold" style:font-size-asian="10.5pt" style:font-weight-asian="bold" style:font-name-complex="Calisto MT2" style:font-size-complex="10.5pt" style:font-weight-complex="bold"/>
    </style:style>
    <style:style style:name="P32" style:family="paragraph" style:parent-style-name="Standard">
      <style:paragraph-properties fo:margin-left="0cm" fo:margin-right="-3.21cm" fo:line-height="0.43cm" fo:text-indent="0cm" style:auto-text-indent="false"/>
    </style:style>
    <style:style style:name="P33" style:family="paragraph" style:parent-style-name="Standard">
      <style:paragraph-properties fo:margin-left="0cm" fo:margin-right="-3.21cm" fo:text-align="justify" style:justify-single-word="false" fo:text-indent="0cm" style:auto-text-indent="false"/>
    </style:style>
    <style:style style:name="P34" style:family="paragraph" style:parent-style-name="Standard">
      <style:paragraph-properties fo:margin-left="0cm" fo:margin-right="-3.21cm" fo:margin-top="0.071cm" fo:margin-bottom="0cm" fo:text-indent="0cm" style:auto-text-indent="false"/>
    </style:style>
    <style:style style:name="P35" style:family="paragraph" style:parent-style-name="Standard">
      <style:paragraph-properties fo:margin-left="0cm" fo:margin-right="-3.21cm" fo:margin-top="0.071cm" fo:margin-bottom="0cm" fo:text-align="justify" style:justify-single-word="false" fo:text-indent="0cm" style:auto-text-indent="false"/>
    </style:style>
    <style:style style:name="P36" style:family="paragraph" style:parent-style-name="Standard">
      <style:paragraph-properties fo:margin-left="0cm" fo:margin-right="-3.21cm" fo:margin-top="0.106cm" fo:margin-bottom="0cm" fo:line-height="0.441cm" fo:text-align="justify" style:justify-single-word="false" fo:text-indent="0cm" style:auto-text-indent="false"/>
    </style:style>
    <style:style style:name="P37" style:family="paragraph" style:parent-style-name="Standard">
      <style:paragraph-properties fo:margin-left="0cm" fo:margin-right="-3.21cm" fo:margin-top="0.106cm" fo:margin-bottom="0cm" fo:line-height="0.441cm" fo:text-align="justify" style:justify-single-word="false" fo:text-indent="0cm" style:auto-text-indent="false"/>
      <style:text-properties fo:color="#00000a" fo:font-size="9pt" style:font-size-asian="9pt" style:font-name-complex="Calisto MT2" style:font-size-complex="9pt"/>
    </style:style>
    <style:style style:name="P38" style:family="paragraph" style:parent-style-name="Standard">
      <style:paragraph-properties fo:line-height="0.43cm" fo:background-color="#ffffff">
        <style:background-image/>
      </style:paragraph-properties>
    </style:style>
    <style:style style:name="P39" style:family="paragraph" style:parent-style-name="Standard">
      <style:paragraph-properties fo:line-height="0.43cm" fo:background-color="#ffffff">
        <style:background-image/>
      </style:paragraph-properties>
      <style:text-properties fo:color="#00000a" style:font-name-asian="Times New Roman2" style:language-asian="fr" style:country-asian="FR" style:font-name-complex="Times New Roman2" style:font-size-complex="11pt"/>
    </style:style>
    <style:style style:name="P40" style:family="paragraph" style:parent-style-name="Standard" style:master-page-name="Standard">
      <style:paragraph-properties fo:text-align="center" style:justify-single-word="false" style:page-number="auto"/>
    </style:style>
    <style:style style:name="P41" style:family="paragraph" style:parent-style-name="List_20_Paragraph" style:list-style-name="WWNum8">
      <style:paragraph-properties fo:margin-left="0.3cm" fo:margin-right="0cm" fo:text-align="justify" style:justify-single-word="false" fo:orphans="0" fo:widows="0" fo:text-indent="-0.3cm" style:auto-text-indent="false"/>
    </style:style>
    <style:style style:name="P42" style:family="paragraph" style:parent-style-name="List_20_Paragraph" style:list-style-name="WWNum9">
      <style:paragraph-properties fo:margin-left="0.3cm" fo:margin-right="0cm" fo:text-indent="-0.3cm" style:auto-text-indent="false"/>
    </style:style>
    <style:style style:name="P43" style:family="paragraph" style:parent-style-name="List_20_Paragraph" style:list-style-name="WWNum2">
      <style:paragraph-properties fo:margin-left="0.3cm" fo:margin-right="0cm" fo:line-height="0.43cm" fo:text-indent="-0.3cm" style:auto-text-indent="false" fo:background-color="#ffffff">
        <style:background-image/>
      </style:paragraph-properties>
    </style:style>
    <style:style style:name="P44" style:family="paragraph" style:parent-style-name="List_20_Paragraph" style:list-style-name="WWNum1">
      <style:paragraph-properties fo:margin-left="0.7cm" fo:margin-right="0cm" fo:margin-top="0.106cm" fo:margin-bottom="0cm" fo:line-height="0.43cm" fo:text-indent="-0.4cm" style:auto-text-indent="false"/>
    </style:style>
    <style:style style:name="P45" style:family="paragraph" style:parent-style-name="List_20_Paragraph" style:list-style-name="WWNum2">
      <style:paragraph-properties fo:margin-left="0.6cm" fo:margin-right="0cm" fo:margin-top="0.141cm" fo:margin-bottom="0cm" fo:line-height="0.43cm" fo:text-indent="-0.3cm" style:auto-text-indent="false"/>
    </style:style>
    <style:style style:name="P46" style:family="paragraph" style:parent-style-name="Body_20_Text_20_2">
      <style:paragraph-properties fo:line-height="0.406cm">
        <style:tab-stops>
          <style:tab-stop style:position="6.588cm"/>
        </style:tab-stops>
      </style:paragraph-properties>
    </style:style>
    <style:style style:name="T1" style:family="text">
      <style:text-properties style:font-name="Arial Black" fo:font-size="18pt" fo:font-weight="bold" style:font-size-asian="18pt" style:font-weight-asian="bold"/>
    </style:style>
    <style:style style:name="T2" style:family="text">
      <style:text-properties style:font-name="Arial Black" fo:font-size="16pt" fo:font-weight="bold" style:font-size-asian="16pt" style:font-weight-asian="bold"/>
    </style:style>
    <style:style style:name="T3" style:family="text">
      <style:text-properties fo:font-weight="bold" style:font-weight-asian="bold"/>
    </style:style>
    <style:style style:name="T4" style:family="text">
      <style:text-properties fo:font-weight="bold" style:font-weight-asian="bold" style:font-name-complex="Times-Roman" style:font-size-complex="11pt" style:font-weight-complex="bold"/>
    </style:style>
    <style:style style:name="T5" style:family="text">
      <style:text-properties fo:color="#e41f6d"/>
    </style:style>
    <style:style style:name="T6" style:family="text">
      <style:text-properties fo:color="#e41f6d" style:font-name="Arial Black" fo:font-size="12pt" style:text-underline-style="solid" style:text-underline-width="auto" style:text-underline-color="font-color" fo:font-weight="bold" style:font-size-asian="12pt" style:font-weight-asian="bold"/>
    </style:style>
    <style:style style:name="T7" style:family="text">
      <style:text-properties fo:color="#e41f6d" fo:font-weight="bold" style:font-weight-asian="bold"/>
    </style:style>
    <style:style style:name="T8" style:family="text">
      <style:text-properties fo:color="#e41f6d" fo:font-weight="bold" style:font-weight-asian="bold" style:font-name-complex="Times-Roman" style:font-weight-complex="bold"/>
    </style:style>
    <style:style style:name="T9" style:family="text">
      <style:text-properties fo:font-size="12pt" style:font-size-asian="12pt"/>
    </style:style>
    <style:style style:name="T10" style:family="text">
      <style:text-properties fo:font-size="12pt" fo:font-weight="bold" style:font-size-asian="12pt" style:font-weight-asian="bold"/>
    </style:style>
    <style:style style:name="T11" style:family="text">
      <style:text-properties fo:font-size="12pt" fo:font-weight="bold" style:font-size-asian="12pt" style:font-weight-asian="bold" style:font-size-complex="11pt"/>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style>
    <style:style style:name="T14" style:family="text">
      <style:text-properties style:text-position="super 58%"/>
    </style:style>
    <style:style style:name="T15" style:family="text">
      <style:text-properties style:font-name-complex="Times-Roman" style:font-size-complex="11pt" style:font-weight-complex="bold"/>
    </style:style>
    <style:style style:name="T16" style:family="text">
      <style:text-properties fo:font-size="10.5pt" style:font-size-asian="10.5pt" style:font-name-complex="Times-Roman" style:font-size-complex="10.5pt" style:font-weight-complex="bold"/>
    </style:style>
    <style:style style:name="T17" style:family="text">
      <style:text-properties fo:font-size="10.5pt" style:font-size-asian="10.5pt" style:font-size-complex="10.5pt"/>
    </style:style>
    <style:style style:name="T18" style:family="text">
      <style:text-properties fo:font-size="10.5pt" style:font-size-asian="10.5pt" style:font-name-complex="Helvetica" style:font-size-complex="10.5pt"/>
    </style:style>
    <style:style style:name="T19" style:family="text">
      <style:text-properties fo:font-size="10.5pt" style:font-size-asian="10.5pt" style:font-name-complex="Times" style:font-size-complex="10.5pt"/>
    </style:style>
    <style:style style:name="T20" style:family="text">
      <style:text-properties fo:font-size="10.5pt" fo:font-weight="bold" style:font-size-asian="10.5pt" style:font-weight-asian="bold" style:font-name-complex="Times-Roman" style:font-size-complex="10.5pt" style:font-weight-complex="bold"/>
    </style:style>
    <style:style style:name="T21" style:family="text">
      <style:text-properties fo:font-size="10.5pt" fo:font-weight="bold" style:font-size-asian="10.5pt" style:font-weight-asian="bold" style:font-size-complex="10.5pt"/>
    </style:style>
    <style:style style:name="T22" style:family="text">
      <style:text-properties fo:font-size="10.5pt" fo:font-weight="bold" style:font-size-asian="10.5pt" style:font-weight-asian="bold" style:font-name-complex="Times" style:font-size-complex="10.5pt"/>
    </style:style>
    <style:style style:name="T23" style:family="text">
      <style:text-properties fo:font-size="10.5pt" fo:font-style="italic" style:font-size-asian="10.5pt" style:font-style-asian="italic" style:font-size-complex="10.5pt"/>
    </style:style>
    <style:style style:name="T24" style:family="text">
      <style:text-properties fo:font-size="11pt" style:font-size-asian="11pt"/>
    </style:style>
    <style:style style:name="T25" style:family="text">
      <style:text-properties style:font-name-complex="Times" style:font-size-complex="11pt"/>
    </style:style>
    <style:style style:name="T26" style:family="text">
      <style:text-properties style:font-size-complex="11pt"/>
    </style:style>
    <style:style style:name="T27" style:family="text">
      <style:text-properties style:font-name="Calisto MT" fo:font-size="11pt" style:font-size-asian="11pt"/>
    </style:style>
    <style:style style:name="T28" style:family="text">
      <style:text-properties style:font-name="Arial1" fo:font-size="10.5pt" style:font-size-asian="10.5pt" style:font-name-complex="Arial3"/>
    </style:style>
    <style:style style:name="T29" style:family="text">
      <style:text-properties style:font-name="Arial1" fo:font-size="10.5pt" fo:font-style="italic" style:font-size-asian="10.5pt" style:font-style-asian="italic" style:font-name-complex="Arial3"/>
    </style:style>
    <style:style style:name="T30" style:family="text">
      <style:text-properties fo:color="#00000a" style:font-name-complex="Calisto MT2" style:font-size-complex="11pt"/>
    </style:style>
    <style:style style:name="T31" style:family="text">
      <style:text-properties fo:color="#00000a" fo:font-size="10.5pt" style:font-size-asian="10.5pt" style:font-name-complex="Calisto MT2" style:font-size-complex="10.5pt"/>
    </style:style>
    <style:style style:name="T32" style:family="text">
      <style:text-properties fo:color="#00000a" fo:font-size="10.5pt" fo:font-weight="bold" style:font-size-asian="10.5pt" style:font-weight-asian="bold" style:font-name-complex="Calisto MT2" style:font-size-complex="10.5pt" style:font-weight-complex="bold"/>
    </style:style>
    <style:style style:name="T33" style:family="text">
      <style:text-properties fo:color="#00000a" style:font-name="Times New Roman" fo:font-size="10.5pt" style:font-size-asian="10.5pt" style:font-name-complex="Times New Roman2" style:font-size-complex="10.5pt"/>
    </style:style>
    <style:style style:name="T34" style:family="text">
      <style:text-properties fo:color="#00000a" fo:font-size="9pt" style:font-size-asian="9pt" style:font-name-complex="Calisto MT2" style:font-size-complex="9pt"/>
    </style:style>
    <style:style style:name="T35" style:family="text">
      <style:text-properties fo:color="#00000a" fo:font-weight="bold" style:font-weight-asian="bold" style:font-name-complex="Calisto MT2" style:font-size-complex="11pt" style:font-weight-complex="bold"/>
    </style:style>
    <style:style style:name="T36" style:family="text">
      <style:text-properties fo:color="#00000a" fo:font-weight="bold" style:font-name-asian="Times New Roman2" style:language-asian="fr" style:country-asian="FR" style:font-weight-asian="bold" style:font-name-complex="Times New Roman2" style:font-size-complex="11pt"/>
    </style:style>
    <style:style style:name="T37" style:family="text">
      <style:text-properties fo:color="#00000a" style:font-name-asian="Times New Roman2" style:language-asian="fr" style:country-asian="FR" style:font-name-complex="Times New Roman2" style:font-size-complex="11pt"/>
    </style:style>
    <style:style style:name="T38" style:family="text">
      <style:text-properties fo:color="#00000a" style:font-name-complex="Times New Roman2" style:font-size-complex="11pt"/>
    </style:style>
    <style:style style:name="T39" style:family="text">
      <style:text-properties style:font-name-complex="Calisto MT2" style:font-size-complex="11pt"/>
    </style:style>
    <style:style style:name="T40" style:family="text">
      <style:text-properties fo:color="#2a303b" style:font-name-asian="Times New Roman2" style:language-asian="fr" style:country-asian="FR" style:font-name-complex="Times New Roman2" style:font-size-complex="11pt"/>
    </style:style>
    <style:style style:name="T41" style:family="text">
      <style:text-properties fo:color="#2a303b" fo:font-size="12pt" fo:font-weight="bold" style:font-name-asian="Times New Roman2" style:font-size-asian="12pt" style:language-asian="fr" style:country-asian="FR" style:font-weight-asian="bold" style:font-name-complex="Times New Roman2" style:font-size-complex="11pt"/>
    </style:style>
    <style:style style:name="T42" style:family="text">
      <style:text-properties fo:color="#000000" style:font-name-complex="Times New Roman2"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1">Formation « retraite à points » 2019</text:span></text:p>
      <text:p text:style-name="P1"><text:span text:style-name="T2">Éléments pour commenter les diapos</text:span></text:p>
      <text:p text:style-name="P2"/>
      <text:p text:style-name="P2"/>
      <text:p text:style-name="Standard"><text:span text:style-name="T6">Diapo 4</text:span></text:p>
      <text:p text:style-name="Standard"/>
      <text:p text:style-name="Standard"><text:span text:style-name="T3">Préambule</text:span></text:p>
      <text:p text:style-name="Standard">Savoir d’où l’on vient pour savoir où l’on va, passe par la connaissance de l’historique des retraites.</text:p>
      <text:p text:style-name="Standard">Avec la fin de la ruralité et de la vie des générations sous le même toit, les repères d’antan ont disparu. La mobilité, l’éclatement des familles, l’individualisme, favorisés par l’industrialisation, ont généré, grâce aussi au syndicalisme et au combat social, le passage de la solidarité familiale à la solidarité collective. </text:p>
      <text:p text:style-name="Standard">L’histoire des retraites est une longue histoire complexe et tourmentée du fait de la diversité des statuts, des branches d'activité, des professions différentes, des mutations diverses, économiques, technologiques, démographiques, politiques.</text:p>
      <text:p text:style-name="Standard">L’histoire permet de présenter et de comprendre des notions importantes, des définitions.</text:p>
      <text:p text:style-name="Standard"/>
      <text:p text:style-name="Standard"><text:span text:style-name="T3">Commentaires</text:span></text:p>
      <text:p text:style-name="Standard"/>
      <text:p text:style-name="Standard">Sous l’ancien régime, la pauvreté, la misère, étaient un problème individuel, non collectif. </text:p>
      <text:p text:style-name="Standard">Chaque personne âgé devait trouver une réponse : aide des enfants, mendicité.</text:p>
      <text:p text:style-name="Standard">La « <text:span text:style-name="T12">charité</text:span> » était forcément l’œuvre des personnes financièrement « à l’aise » : seigneurs, aristocrates, noblesse, clergé, église (qui d’ailleurs étaient exonérés d’impôts). Le roi puisait dans son « trésor royal » pour verser à des pensionnés ou à des pensionnaires, des rentes, des pensions de cour, des pensions de charité, des pensions de mérite, etc.</text:p>
      <text:p text:style-name="Standard">Grand Bureau des Pauvres (1544 - 1791) : il remplace le Parlement pour soulager les pauvres, mettre fin à la mendicité, conduire la police des pauvres à Paris. Il distribue des secours en argent et en nature aux nécessiteux ; il organise un service médical à domicile ; il hospitalise les malades et les infirmes dans ses deux maisons hospitalières, la Trinité pour les enfants, l’hospice des Petites Maisons pour les malades aliénés, vénériens ou teigneux.</text:p>
      <text:p text:style-name="Standard">En 1680, création des Bureaux de Charité, ancêtre des Bureaux d’aide sociale.</text:p>
      <text:p text:style-name="Standard"/>
      <text:p text:style-name="Standard">Les premiers systèmes de retraite concernent des catégories professionnelles liées à l’État.</text:p>
      <text:p text:style-name="Standard">En avril 1670, Colbert, secrétaire d’État de Louis XIV, crée par ordonnance les premier régime de retraite en France, pour les marins de la marine de guerre. Ce régime est financé par une cotisation sur la solde des seuls officiers. Il a pour objectif de <text:span text:style-name="T12">fidéliser</text:span> les marins, de les garder avec leurs compétences acquises, plutôt que de les voir partir à l’ennemi ! Celui qui partait perdait sa retraite, il devait rester pour en profiter.</text:p>
      <text:p text:style-name="Standard">Ensuite d’autres corps obtiennent une retraite selon le même système par répartition : militaires gradés, administration royale, personnel des Maisons royales, clergé.</text:p>
      <text:p text:style-name="Standard"/>
      <text:p text:style-name="Standard">1768 : création du régime de retraite des Fermes Générales (service de collecte des impôts sous la royauté), première caisse de retraite française alimentée par des retenues de 1,25 % à 2,5 % sur les salaires des employés.</text:p>
      <text:p text:style-name="Standard"/>
      <text:p text:style-name="Standard">1853 : la loi du 9 juin organise un régime de pension par répartition des fonctionnaires gérés par l’État, accordant la retraite à 60 ans et à 55 ans pour les travaux pénibles, pour les fonctionnaires civils et les personnels militaires, les marins du commerce et de la pêche. En dehors d secteur public, le développement de l’assurance vieillesse sera beaucoup plus lent.</text:p>
      <text:p text:style-name="Standard"/>
      <text:p text:style-name="Standard">Opéra de Paris, Banque de France, Comédie française sont des régimes spéciaux qui existent encore.</text:p>
      <text:p text:style-name="Standard"/>
      <text:p text:style-name="Standard">Révolution française 1791 : tournant avec la <text:span text:style-name="T12">fin de la charité et l’apparition du principe de l’assistance</text:span>, essentiellement par épargne individuelle, mais l’épargne prévoyance collective est recherchée, pour répartir les risques sur l’ensemble des participants.</text:p>
      <text:p text:style-name="Standard"/>
      <text:p text:style-name="Standard"/>
      <text:p text:style-name="Standard"><text:span text:style-name="T6">Diapo 5</text:span></text:p>
      <text:p text:style-name="Standard"/>
      <text:p text:style-name="Standard">La fidélisation des salarié-es par la mise en place d’une retraite continue : les compagnies de chemin de fer à partir de 1850, puis le régime des chemins de fer en 1900.</text:p>
      <text:p text:style-name="Standard"><text:soft-page-break/>L’évolution économique du mode de production au 19<text:span text:style-name="T14">e</text:span> siècle fait bouger la société.</text:p>
      <text:p text:style-name="Standard"/>
      <text:p text:style-name="Standard">La retraite de 1910 est peu appliquée, le refus de l’employeur de cotiser n’est pas sanctionné puis une jurisprudence supprime l’obligation de cotiser.<text:line-break/>Elle marque une rupture avec le passé en créant le droit à la retraite, qui remplace la « prévoyance libre et volontaire » pour les personnes qui le peuvent, l’assistance aux plus démunis, aux faibles, aux invalides, aux vieillards sans force … qui devaient quémander et fournir une preuve d’indigence.</text:p>
      <text:p text:style-name="Standard"/>
      <text:p text:style-name="Standard"/>
      <text:p text:style-name="Standard"><text:span text:style-name="T6">Diapo 6</text:span></text:p>
      <text:p text:style-name="Standard"/>
      <text:p text:style-name="Standard">1928 : création d’un régime obligatoire par répartition dans l’industrie, le commerce puis les agriculteurs.</text:p>
      <text:p text:style-name="Standard">1929 : la crise économique génère une nouvelle conception en 1930.</text:p>
      <text:p text:style-name="Standard">1930 : la Loi du 30 avril modifie les textes de 1928, crée le premier régime d’assurance vieillesse obligatoire pour tous les salariés dont la rémunération annuelle ne dépasse pas 15 000 Frs de l’époque, les autres s’en trouvent donc exclus. C’était un régime mixte de capitalisation et de répartition. La durée d’assurance était de 5 ans pour une rente capitalisé, de 15 ans pour une pension proportionnelle et de 30 ans pour une pension entière. La pension était calculée sur le salaire moyen de l’ensemble de la carrière. La pension est la somme de la rente capitalisée des cinq premières années, de la pension égale au SAM des 10 dernières années x 20 % (à 60 ans) x 15/30<text:span text:style-name="T14">e</text:span> (pour 15 ans d’assurance au 1 7 1945).</text:p>
      <text:p text:style-name="Standard"/>
      <text:p text:style-name="Standard">1940 : le système de capitalisation n’est plus crédible, la loi du 11 octobre stipule que les pensions de vieillesse et d’invalidité délivrées au titre des assurances sociales sont constituées selon le régime de répartition. Les mutuelles défendent la capitalisation et « l’aspect moral de l’épargne ».</text:p>
      <text:p text:style-name="Standard">1941 : la loi de mars instaure le premier système intégral par répartition, l’AVTS. Elle ne concerne que les personnes qui ne travaillent pas, les plus âgées et les inaptes. Elle contribue à diminuer le chômage.</text:p>
      <text:p text:style-name="Standard"/>
      <text:p text:style-name="Standard">1945 : cette formidable avancée est permise par le rapport de forces (patronat collaborateur discrédité, ouvrier armé dans la résistance, partage du monde avec la France dans le camp non-communiste qui impose des compromis). Le CNR veut un système universel, mais peu généreux dans la période de reconstruction, que les régimes spéciaux refusent pour ne pas régresser. La CGT revendique un seul de salaire élevé, refusé par le patronat, ce qui laisse une place aux futures retraites complémentaires, par capitalisation.</text:p>
      <text:p text:style-name="Standard"/>
      <text:p text:style-name="Standard">En 1948, 63 % des 65 ans et plus bénéficient de la retraite. Les systèmes professionnels reprennent leur autonomie, de nombreux régimes différents se créent, les professions les plus riches cotisent plus et donnent une meilleure retraite. Des professions (SNCF, EDF) font cotiser davantage l’employeur. D’autres, par absence de solidarité ou par présence d’un patrimoine, cotisent peu et donnent une pension faible ou tardive (commerçants, agriculteurs, etc.).</text:p>
      <text:p text:style-name="Standard"/>
      <text:p text:style-name="Standard"/>
      <text:p text:style-name="Standard"><text:span text:style-name="T6">Diapo 7</text:span></text:p>
      <text:p text:style-name="Standard"/>
      <text:p text:style-name="Standard">En 1953, le gouvernement de droite veut repousser de 2 ans l’âge de départ en retraite des fonctionnaires, qui était de 65 ans (58 pour la catégorie active, dont il prévoit aussi d’en diminuer le nombre). La grève illimitée dure du 4 au 25 août et a mobilisé 4 millions de fonctionnaires et régimes spéciaux.</text:p>
      <text:p text:style-name="Standard"/>
      <text:p text:style-name="Standard">Avant 1971, certains régimes sont en difficultés, exemple des mineurs et des agriculteurs de moins en moins nombreux à cotiser pour de plus en plus de retraités.</text:p>
      <text:p text:style-name="Standard">1974 : une solidarité se met en place entre les professions pour corriger les démographies différentes (des anciens métiers n’ont quasiment plus d’actifs tandis que d’autres très récents ont encore peu de retraités) : la « compensation généralisée » permet depuis 1974 de transférer des fonds entre les caisses, selon les excédents ou les déficits calculés à partir de cotisations fictives (mêmes conditions pour tous) payant des pensions fictives (obtenues dans les mêmes conditions) ; la « surcompensation » équilibre depuis 1986 les comptes entre régimes spéciaux.</text:p>
      <text:p text:style-name="Standard"/>
      <text:p text:style-name="Standard"/>
      <text:p text:style-name="Standard"><text:span text:style-name="T6">Diapo 8</text:span></text:p>
      <text:p text:style-name="Standard"/>
      <text:p text:style-name="Standard">Les 25 meilleures années avec les primes ou le dernier salaire sans les primes aboutissent au même taux de remplacement, selon le COR. Si on calculait la pension d’un fonctionnaire touchant une prime moyenne des <text:soft-page-break/>fonctionnaires de 20 % en appliquant les règles du privé, il aurait la même pension, un fonctionnaire à la prime de 30 % aurait une pension plus forte et le fonctionnaire à la prime faible (enseignant) y perdrait.</text:p>
      <text:p text:style-name="Standard"><text:s/></text:p>
      <text:p text:style-name="Standard">Utiliser la formule pour faire trouver les différentes façons d’équilibrer les comptes.</text:p>
      <text:p text:style-name="Standard"/>
      <text:p text:style-name="Standard"/>
      <text:p text:style-name="Standard"><text:span text:style-name="T6">Diapo 12</text:span></text:p>
      <text:p text:style-name="P4"/>
      <text:p text:style-name="P7"><text:span text:style-name="T8">1993, le privé avec les mesures Balladur :</text:span></text:p>
      <text:p text:style-name="P18"><text:span text:style-name="T20">-<text:tab/>la pension est calculée sur les salaires des 25 meilleures années et non des 10 meilleures.</text:span><text:span text:style-name="T16"> Dans les 15 années supplémentaires figurent des années plus mauvaises tirant la pension vers le bas. Même dans le cas d’une carrière étale, la pension baisse car le salaire touché quelques dizaines d’années auparavant vaut moins puisque revalorisé seulement sur la base des prix, et non plus sur les salaires (mesure mise en place dans les faits depuis 1987). Ainsi, pour un salaire de 1 000 € en 1994 (voir graphique), le salaire porté au compte ne sera pas 1 505 € en suivant le salaire moyen, mais seulement de 1 261 € (- 20 %) en suivant l’inflation.</text:span></text:p>
      <text:p text:style-name="P18"><text:span text:style-name="T16">-<text:tab/></text:span><text:span text:style-name="T21">passage de 37,5 ans à 40 ans de la durée de cotisation pour une retraite à taux plein</text:span><text:span text:style-name="T17"> (50 % du salaire annuel moyen) entre 60 et 65 ans. Il faut 40 ans de cotisation pour continuer à partir avec 50 % du salaire. Partir à 37,5 ans ne permet de toucher que 46,87 %, soit une perte de 6,25 %.</text:span></text:p>
      <text:p text:style-name="P19"><text:span text:style-name="T21">-<text:tab/>décote de 10 % par année manquante.</text:span><text:span text:style-name="T17"> De façon transitoire, jusqu’en 2003, la durée d’assurance pour une carrière complète reste fixée à 37,5 ans qui reste le seuil pour calculer le nombre d’années manquantes dont chacune coûte 10 % de la pension ! En 2003, la décote sera ramenée à 5 %, mais s’appliquera aux années manquantes pour arriver à 40 ans de cotisation (la décote maximum est limitée à 25 %).</text:span></text:p>
      <text:p text:style-name="P16"/>
      <text:p text:style-name="P5"/>
      <text:p text:style-name="Standard"><text:span text:style-name="T6">Diapo 13</text:span></text:p>
      <text:p text:style-name="Standard"/>
      <text:p text:style-name="Standard"><text:span text:style-name="T7">2003</text:span><text:span text:style-name="T5"> </text:span>: les conséquences du passage à 40 ans figurent dans la diapo suivante.<text:line-break/>Si la question est posée sur le calcul de la répartition automatique de l’augmentation de l’espérance de vie entre 2/3 durée de cotisations et 1/3 durée de retraite : si y est l’augmentation de la durée de cotisation ;</text:p>
      <text:p text:style-name="Standard">40 / 22,39 = y / (1-y) ; 40 (1-y) = 22,39 y ; 40 y + 22,39 y = 40 ; y = 40 / 62,39 ; y = 64 %.</text:p>
      <text:p text:style-name="Standard"/>
      <text:p text:style-name="Standard"><text:span text:style-name="T7">2008</text:span> : <text:span text:style-name="T16">pour faire accepter la contre-réforme par certaines organisations syndicales, des compensations ont été accordées. A la SNCF, par exemple : augmentation du dernier salaire par la création d’un échelon (attribué automatiquement à l’ancienneté) supplémentaire, augmentation de la pension par l’intégration de petites parties de primes dans le traitement… Mais elles ne compensent pas grand-chose : la contre-réforme fait baisser la pension de 19 %. Pour bénéficier du même niveau de pension qu’avant, le cheminot doit travailler 2,5 ans de plus.</text:span></text:p>
      <text:p text:style-name="Standard"/>
      <text:p text:style-name="P46"><text:span text:style-name="T24">2010, rigueur pour tous les salariés :</text:span></text:p>
      <text:p text:style-name="P17"><text:span text:style-name="T21">-<text:tab/>relèvement de deux ans de l’âge légal de départ</text:span><text:span text:style-name="T17">, alors que l’âge moyen de cessation d’activité reste inférieur à 59 ans et que la majorité des salarié-es est déjà sans emploi au moment de liquider leur retraite. Pour eux, cela correspond à l’allongement de deux ans de cette période précaire hors emploi. Pour les autres, une minorité pourra se maintenir péniblement au travail, diminuant les opportunités d’emploi pour des jeunes au chômage !</text:span></text:p>
      <text:p text:style-name="P17"><text:span text:style-name="T21">-<text:tab/>allongement de la durée de cotisation</text:span><text:span text:style-name="T17">, à 41,5 ans pour les générations nées à partir de 1955.</text:span></text:p>
      <text:p text:style-name="P17"><text:span text:style-name="T21">-<text:tab/>report de 2 ans de l’âge annulant la décote </text:span><text:span text:style-name="T17">: les personnes aux carrières incomplètes, majoritairement des femmes, devaient attendre 65 ans, souvent sans emploi, pour ne pas subir une décote très pénalisante puisque pouvant atteindre 25 % de la pension. Elles devront rester dans la galère jusqu’à 67 ans pour éviter la décote. </text:span></text:p>
      <text:p text:style-name="P17"><text:span text:style-name="T21">-<text:tab/>pour les fonctionnaires (et certains régimes spéciaux) : baisse des salaires</text:span><text:span text:style-name="T17"> d’environ 3% en 10 ans par l’augmentation des cotisations salariales. Pourtant, à salaire égal, fonctionnaires et salarié-es du privé touchent des pensions comparables, même si elles ne sont pas calculées selon les mêmes règles.</text:span></text:p>
      <text:p text:style-name="P17"><text:span text:style-name="T21">-<text:tab/>pour les carrières longues</text:span><text:span text:style-name="T17"> des personnes ayant travaillé très tôt, les maigres compensations arrachées en 2003 sont réduites : au lieu de partir avant 60 ans, elles partiront 2 ans plus tard, avant 62 ans. « Nouveauté » : avoir travaillé à 17 ans, permet de continuer de partir à 60 ans ! </text:span></text:p>
      <text:p text:style-name="P17"><text:span text:style-name="T21">- la pénibilité du travail est niée</text:span><text:span text:style-name="T17"> cyniquement dans le dossier de presse du gouvernement : « </text:span><text:span text:style-name="T23">les salariés doivent être physiquement usés au moment de leur départ en retraite</text:span><text:span text:style-name="T17"> » ! Elle est réduite au handicap physique individuel et n’est reconnue qu’avec une incapacité d’au moins 20% constatée par un médecin. Il ne </text:span><text:span text:style-name="T18">s’agit que d’une extension du régime d’invalidité.</text:span></text:p>
      <text:p text:style-name="P20"><text:span text:style-name="T22">Cette contre-réforme incite/oblige à partir en retraite le plus tard possible</text:span><text:span text:style-name="T19">, ce que les taux d’activité des 55-64 ans confirment : de 40 à 48,3% en 5 ans. Mais activité ne veut pas dire au travail : seulement une partie conserve son emploi, les autres grossissent les rangs de chômeurs, de 4,9 à 6,9% en 5 ans, soit +66%. Les emplois occupés par des seniors ne sont plus disponibles pour les jeunes, dont le taux d’activité est passé de 40 à 37,5% en 5 ans.</text:span></text:p>
      <text:p text:style-name="Standard"><text:soft-page-break/></text:p>
      <text:p text:style-name="P22"><text:span text:style-name="T7">2013</text:span><text:span text:style-name="T5"> </text:span>: <text:span text:style-name="T21">la régression ne touche pas tou-tes les retraitées de la même façon</text:span><text:span text:style-name="T17">, les réformes pénalisent plus les personnes aux carrières heurtées ou interrompues, notamment les femmes dont </text:span><text:span text:style-name="T16">seulement 39 % ont pu valider 37,5 ans (contre 85 % des hommes), mais aussi les chômeurs, précaires, petits boulots, temps partiels… les jeunes qui débutent tard dans la vie active (études, chômage…) : début à 24 ans + 43 ans de cotisation = retraite à 67 ans ? Et aussi les métiers pénibles à la faible espérance de vie.</text:span></text:p>
      <text:p text:style-name="P23"/>
      <text:p text:style-name="P23"/>
      <text:p text:style-name="Standard"><text:span text:style-name="T6">Diapo 17</text:span></text:p>
      <text:p text:style-name="P6"/>
      <text:p text:style-name="P6">Bien expliquer que le graphique montre ce qui se passerait pour le « stock » de personnes retraitées, comme si aucun nouveau retraité n’arrivait. La part de PIB de ce stock serait divisé par 2. Mais l’arrivée de nouvelles personnes en retraite augmente le nombre de retraité-es et les 700 000 nouveaux retraités ont une pension supérieure à celle des 850 000 qui décèdent (ce qui fait augmenter mathématiquement la masse des pensions, effet dit Noria). Baisse des pensions du fait des « reformes » + augmentation du nombre de retraité-e-s + effet Noria = part constante des retraites dans le PIB. </text:p>
      <text:p text:style-name="P9"/>
      <text:p text:style-name="P6"><text:span text:style-name="T16">A l’inverse, le COR calcule ainsi le coût de nos revendications. Par exemple, revenir à l’âge de la retraite à 60 ans, c’est avancer de 2 ans, c’est 3 points de cotisations.</text:span></text:p>
      <text:p text:style-name="P9"/>
      <text:p text:style-name="P9"/>
      <text:p text:style-name="Standard"><text:span text:style-name="T6">Diapo 18</text:span></text:p>
      <text:p text:style-name="P9"/>
      <text:p text:style-name="P6"><text:span text:style-name="T16">Principe de m’abaque : il faut se situer sur un trait pour réaliser l’équilibre. L’abaque mesure le lien entre âge de départ, hausse des cotisation, baisse des pensions</text:span></text:p>
      <text:p text:style-name="P6"><text:span text:style-name="T16">Le rapport du COR (décembre 2012) calcule l’action des 3 curseurs sur lesquels agir pour équilibrer les caisses en 2060 : </text:span></text:p>
      <text:list xml:id="list1548307418930771992" text:style-name="WWNum8">
        <text:list-item>
          <text:p text:style-name="P41"><text:span text:style-name="T20">soit augmenter les cotisations sociales de 8,7 points</text:span><text:span text:style-name="T16"> (point C hors du schéma, au-dessus de Y qui signifie +6,2 points de cotisation si recul de l’âge de départ de 2 ans) ce qui représente 0,185 point par an, ce qu’une économie partageant mieux les richesses peut absorber.</text:span></text:p>
        </text:list-item>
        <text:list-item>
          <text:p text:style-name="P41"><text:span text:style-name="T20">soit repousser l’âge de départ de 7 ans</text:span><text:span text:style-name="T16"> (point Z) sans rappeler que le départ de fait des salarié-es à 59 ans allait obliger les caisses de chômage et préretraite à payer ce que les caisses de retraites vont économiser. La politique des vases communicants ne règle rien.</text:span></text:p>
        </text:list-item>
        <text:list-item>
          <text:p text:style-name="P41"><text:span text:style-name="T20">soit baisser les pensions de 31% </text:span><text:span text:style-name="T16">(point P hors du graphique... à gauche du point X indiquant une baisse de 25,3% des pensions si recul de l’âge de départ de 2 ans).</text:span></text:p>
        </text:list-item>
      </text:list>
      <text:p text:style-name="P6"><text:span text:style-name="T20">Une combinaison des 3 curseurs</text:span><text:span text:style-name="T16"> pourrait donner (point W) un léger élargissement des cotisations à d’autres revenus (+1,5% en 50 ans), âge de départ +2 ans et -19% de pension.</text:span></text:p>
      <text:p text:style-name="Standard"/>
      <text:p text:style-name="Standard"/>
      <text:p text:style-name="Standard"><text:span text:style-name="T6">Diapo 20</text:span></text:p>
      <text:p text:style-name="P9"/>
      <text:p text:style-name="Standard"><text:span text:style-name="T16">La plus grande partie des pensions se situent entre 700 et 1 600 €. Les femmes ont moins que les hommes.</text:span></text:p>
      <text:p text:style-name="Standard">Dernières pensions moyennes connues (2017) : 1 780 hommes, 1 100 femmes, 1 420 ensemble.</text:p>
      <text:p text:style-name="Standard"/>
      <text:p text:style-name="Standard"/>
      <text:p text:style-name="Standard"><text:span text:style-name="T6">Diapo 21 et suivantes</text:span></text:p>
      <text:p text:style-name="Standard"/>
      <text:p text:style-name="Standard">Pour les principes du régime à points et surtout pour les 9 chapitres du rapport Delevoye, voir la fiche de Solidaires : <text:a xlink:type="simple" xlink:href="https://solidaires.org/Fiche-Solidaires-le-systeme-de-retraite-a-points" text:style-name="Internet_20_link" text:visited-style-name="Visited_20_Internet_20_Link">https://solidaires.org/Fiche-Solidaires-le-systeme-de-retraite-a-points</text:a></text:p>
      <text:p text:style-name="Standard"/>
      <text:p text:style-name="Standard"/>
      <text:p text:style-name="Standard"><text:span text:style-name="T6">Diapo 22</text:span></text:p>
      <text:p text:style-name="P8"/>
      <text:p text:style-name="Standard">Création de complémentaires dans les grandes entreprises : Philippe Askenazy (économiste CNRS, tribune dans Le Monde : https://www.lemonde.fr/idees/article/2019/07/10/retraite-le-mirage-du-regime-universel_5487504_3232.html).</text:p>
      <text:p text:style-name="Standard">« D’autre part, le nouveau système voulu par le président porte les germes d’une multiplication de régimes supplémentaires. En effet, débarrassé des partenaires sociaux ou d’élus professionnels, le ministère de l’économie va piloter seul le nouveau régime en jouant à sa discrétion sur la valeur du point. Il ne résistera pas à <text:soft-page-break/>la tentation de contenir le poids macroéconomique du régime dit universel. Ce qui implique à terme une baisse des pensions offertes par l’État. Cette baisse ouvrira en grand le marché des régimes supplémentaires privés. En particulier, des grandes entreprises les incluront dans leur package de rémunération. In fine, une telle privatisation rampante risque de faire passer la cohabitation actuelle d’une quarantaine de régimes de retraite à celle de milliers de régimes différents ! ».</text:p>
      <text:p text:style-name="Standard"/>
      <text:p text:style-name="Standard"/>
      <text:p text:style-name="Standard"><text:span text:style-name="T6">Diapo 24</text:span></text:p>
      <text:p text:style-name="Standard"/>
      <text:p text:style-name="P13"><text:span text:style-name="T15">Le principe de fond à faire comprendre est la normalité de l’augmentation de la part de PIB en proportion du nombre de personnes concernées. Si le nombre d’enfants scolarisé augmente fortement, faut-il augmenter le budget de l’éducation ou bien diminuer le nombre d’heures d’enseignement à chaque élève ?</text:span></text:p>
      <text:p text:style-name="P13"><text:span text:style-name="T15">Derrière cette question, le fond est un partage des richesses pour faire en sorte que les richesses créées par les personnes au travail qui cotisent puissent prendre en charge les enfants, les étudiants, les chômeurs, les femmes en arrêt maternité, les handicapé-e-s, les retraité-e-s, les personnes âgées qui ne peuvent plus travailler... </text:span></text:p>
      <text:p text:style-name="P10"/>
      <table:table table:name="Tableau1" table:style-name="Tableau1">
        <table:table-column table:style-name="Tableau1.A"/>
        <table:table-column table:style-name="Tableau1.B" table:number-columns-repeated="2"/>
        <table:table-column table:style-name="Tableau1.D"/>
        <table:table-column table:style-name="Tableau1.B" table:number-columns-repeated="2"/>
        <table:table-column table:style-name="Tableau1.D"/>
        <table:table-column table:style-name="Tableau1.B"/>
        <table:table-column table:style-name="Tableau1.I"/>
        <table:table-row table:style-name="Tableau1.1">
          <table:table-cell table:style-name="Tableau1.A1" office:value-type="string">
            <text:p text:style-name="P14"><text:span text:style-name="T27">Années</text:span></text:p>
          </table:table-cell>
          <table:table-cell table:style-name="Tableau1.B1" office:value-type="string">
            <text:p text:style-name="P15"><text:span text:style-name="T28">1960</text:span></text:p>
          </table:table-cell>
          <table:table-cell table:style-name="Tableau1.B1" office:value-type="string">
            <text:p text:style-name="P15"><text:span text:style-name="T28">1975</text:span></text:p>
          </table:table-cell>
          <table:table-cell table:style-name="Tableau1.B1" office:value-type="string">
            <text:p text:style-name="P15"><text:span text:style-name="T28">2000</text:span></text:p>
          </table:table-cell>
          <table:table-cell table:style-name="Tableau1.B1" office:value-type="string">
            <text:p text:style-name="P15"><text:span text:style-name="T28">2015</text:span></text:p>
          </table:table-cell>
          <table:table-cell table:style-name="Tableau1.B1" office:value-type="string">
            <text:p text:style-name="P15"><text:span text:style-name="T28">2025</text:span></text:p>
          </table:table-cell>
          <table:table-cell table:style-name="Tableau1.B1" office:value-type="string">
            <text:p text:style-name="P15"><text:span text:style-name="T28">2035</text:span></text:p>
          </table:table-cell>
          <table:table-cell table:style-name="Tableau1.B1" office:value-type="string">
            <text:p text:style-name="P15"><text:span text:style-name="T28">2050</text:span></text:p>
          </table:table-cell>
          <table:table-cell table:style-name="Tableau1.I1" office:value-type="string">
            <text:p text:style-name="P15"><text:span text:style-name="T28">2060</text:span></text:p>
          </table:table-cell>
        </table:table-row>
        <table:table-row table:style-name="Tableau1.1">
          <table:table-cell table:style-name="Tableau1.A2" office:value-type="string">
            <text:p text:style-name="P14"><text:span text:style-name="T27">Pourcentage des plus de 65 ans dans la population</text:span></text:p>
          </table:table-cell>
          <table:table-cell table:style-name="Tableau1.B2" office:value-type="string">
            <text:p text:style-name="P15"><text:span text:style-name="T28">11,6</text:span></text:p>
          </table:table-cell>
          <table:table-cell table:style-name="Tableau1.B2" office:value-type="string">
            <text:p text:style-name="P15"><text:span text:style-name="T28">14</text:span></text:p>
          </table:table-cell>
          <table:table-cell table:style-name="Tableau1.B2" office:value-type="string">
            <text:p text:style-name="P15"><text:span text:style-name="T28">16</text:span></text:p>
          </table:table-cell>
          <table:table-cell table:style-name="Tableau1.B2" office:value-type="string">
            <text:p text:style-name="P15"><text:span text:style-name="T28">18,6</text:span></text:p>
          </table:table-cell>
          <table:table-cell table:style-name="Tableau1.B2" office:value-type="string">
            <text:p text:style-name="P15"><text:span text:style-name="T28">21,9</text:span></text:p>
          </table:table-cell>
          <table:table-cell table:style-name="Tableau1.B2" office:value-type="string">
            <text:p text:style-name="P15"><text:span text:style-name="T28">24,7</text:span></text:p>
          </table:table-cell>
          <table:table-cell table:style-name="Tableau1.B2" office:value-type="string">
            <text:p text:style-name="P15"><text:span text:style-name="T28">26,2</text:span></text:p>
          </table:table-cell>
          <table:table-cell table:style-name="Tableau1.I2" office:value-type="string">
            <text:p text:style-name="P15"><text:span text:style-name="T28">26,7</text:span></text:p>
          </table:table-cell>
        </table:table-row>
        <table:table-row table:style-name="Tableau1.1">
          <table:table-cell table:style-name="Tableau1.A3" office:value-type="string">
            <text:p text:style-name="P14"><text:span text:style-name="T27">Pourcentage des retraites dans le PIB</text:span></text:p>
          </table:table-cell>
          <table:table-cell table:style-name="Tableau1.B3" office:value-type="string">
            <text:p text:style-name="P15"><text:span text:style-name="T28">5</text:span></text:p>
          </table:table-cell>
          <table:table-cell table:style-name="Tableau1.B3" office:value-type="string">
            <text:p text:style-name="P15"><text:span text:style-name="T28">9,4</text:span></text:p>
          </table:table-cell>
          <table:table-cell table:style-name="Tableau1.B3" office:value-type="string">
            <text:p text:style-name="P15"><text:span text:style-name="T28">11,6</text:span></text:p>
          </table:table-cell>
          <table:table-cell table:style-name="Tableau1.B3" office:value-type="string">
            <text:p text:style-name="P15"><text:span text:style-name="T28">13,8</text:span></text:p>
          </table:table-cell>
          <table:table-cell table:style-name="Tableau1.B3" office:value-type="string">
            <text:p text:style-name="P15"><text:span text:style-name="T29">14</text:span></text:p>
          </table:table-cell>
          <table:table-cell table:style-name="Tableau1.B3" office:value-type="string">
            <text:p text:style-name="P15"><text:span text:style-name="T29">14</text:span></text:p>
          </table:table-cell>
          <table:table-cell table:style-name="Tableau1.B3" office:value-type="string">
            <text:p text:style-name="P15"><text:span text:style-name="T29">14</text:span></text:p>
          </table:table-cell>
          <table:table-cell table:style-name="Tableau1.I3" office:value-type="string">
            <text:p text:style-name="P15"><text:span text:style-name="T29">14</text:span></text:p>
          </table:table-cell>
        </table:table-row>
      </table:table>
      <text:p text:style-name="P10"/>
      <text:p text:style-name="P13"><text:span text:style-name="T4">Le dernier rapport annuel du COR de juin 2019 précise ce qui va se passer avec un PIB maintenu à 13,8 % </text:span><text:span text:style-name="T15">alors que d’ici 2050 le nombre de retraité-es augmentera de 20 % et devra se partager la même part :</text:span></text:p>
      <text:list xml:id="list6937109059407677680" text:style-name="WWNum1">
        <text:list-item>
          <text:p text:style-name="P44"><text:span text:style-name="T15">La pension nette moyenne augmenterait de 25 à 51 % d’ici 2070 (soit légèrement plus que l’inflation, car les nouveaux retraités ont une pension supérieur à ceux qui décèdent, c’est l’effet Noria) selon les scénarios alors que le revenu net d’activité moyen progresserait de 69 à 139 % (soit 2,7 fois plus).</text:span></text:p>
        </text:list-item>
        <text:list-item>
          <text:p text:style-name="P44"><text:span text:style-name="T15">De ce fait, les pensions nettes passeraient de 65,8 % du revenu moyen des actifs à 42 ou 48 %.</text:span></text:p>
        </text:list-item>
        <text:list-item>
          <text:p text:style-name="P44"><text:span text:style-name="T15">Le niveau de vie, légèrement supérieur à celui des actifs, passerait à 78 ou 87 % de celui des ménages.</text:span></text:p>
        </text:list-item>
      </text:list>
      <text:p text:style-name="P3"/>
      <text:p text:style-name="P13">Les retraité-es « mangeront » au maximum 13,8 % du PIB. Mais ils seront 20 % de plus dans 50 ans. Une part de gâteau qui ne grossit pas avec davantage de convives à table, le résultat est imparable : les pensions vont décroître. Non pas en absolu, mais en relatif, comme on peut lire page 154 du rapport annuel du COR : « la pension moyenne continuerait de croître en euros constants (donc plus vite que les prix) du fait de l’effet noria mais, contrairement au passé, elle augmenterait moins vite dans le futur que les revenus d’activité : entre +25 % et +51 % selon les scénarios pour la pension nette moyenne et entre +69 % et +139 % pour le revenu net d’activité moyen entre 2017 et 2070 ».</text:p>
      <text:p text:style-name="P13"/>
      <text:p text:style-name="P13">La personne en retraite peut avoir une pension revalorisée en fonction de l’inflation, mais sa pension ne permettrait pas de profiter des nouvelles richesses, s’éloignerait de plus en plus du niveau de vie des actifs.</text:p>
      <text:p text:style-name="P13"/>
      <text:p text:style-name="P13"/>
      <text:p text:style-name="Standard"><text:span text:style-name="T6">Diapo 28</text:span></text:p>
      <text:p text:style-name="P13"/>
      <text:p text:style-name="P13">Illustration des différentes évolutions. Le salaire moyen augmente plus que l’inflation et les pensions, mais moins que le PIB. Le pari de la « réforme » c’est de pouvoir maintenir la masse des pensions à 13,8 % du PIB :</text:p>
      <text:p text:style-name="P13">en attribuant les pensions nouvelles avec un taux de remplacement de plus en plus bas, </text:p>
      <text:p text:style-name="P13">en revalorisant peu, selon l’inflation, les pensions en cours,</text:p>
      <text:p text:style-name="P13">en utilisant la différence entre la courbe PIB et celle des salaires pour payer les nouvelles pensions.</text:p>
      <text:p text:style-name="P13">Si le PIB augmente peu, ou même baisse en cas de crise, le système ne fonctionne plus.</text:p>
      <text:p text:style-name="P13"/>
      <text:p text:style-name="P13"/>
      <text:p text:style-name="P13"><text:span text:style-name="T6">Diapo 29</text:span></text:p>
      <text:p text:style-name="P13"/>
      <text:p text:style-name="P13">Le rapport Delevoye affiche une même cotisation, qui n’est commune que sous <text:span text:style-name="T13">un</text:span> plafond SS, pour empêcher la critique « les indépendants cotisent moins mais bénéficient du même minimum vieillesse en piquant de l’agent aux salarié-e-s ». Cet affichage est fictif, Delevoye propose aux indépendants refusant de payer plus de modifier l’assiette de la cotisation pour qu’ils ne paient pas plus. Aujourd’hui, ils cotisent sur un salaire net fictif obtenu par le chiffre d’affaires – les charges d’activités – les cotisations sociales. Après la réforme, ils cotiseraient sur un salaire brut fictif (chiffre d’affaires – charges d’activités) – un abattement de 33 %.</text:p>
      <text:p text:style-name="P13"><text:line-break/>Ils ne cotiseront pas plus mais bénéficieront d’une meilleure pension et auront droit au minimum de pension.</text:p>
      <text:p text:style-name="P13"><text:soft-page-break/></text:p>
      <text:p text:style-name="P13"/>
      <text:p text:style-name="Standard"><text:span text:style-name="T6">Diapo 31</text:span></text:p>
      <text:p text:style-name="P12"/>
      <text:p text:style-name="P13"><text:span text:style-name="T15">Dans la réalité, la moitié des personnes partant en retraite ne sont déjà plus au travail, un ouvrier épuisé après 42 ans de travail et au chômage prendra sa retraite à 62 ans avec un point valant 0,495 €, un cadre ayant commencé à 24 ans partira à 66 ans avec un point à 0,605 € (soit 22 % de plus) et une espérance de vie à la retraite supérieure de 2,5 ans (espérance de vie supérieure de 6,5 ans – départ à la retraite 4 ans plus tard).</text:span></text:p>
      <text:p text:style-name="P12"/>
      <text:p text:style-name="P12"/>
      <text:p text:style-name="P13"><text:span text:style-name="T6">Diapo 34</text:span></text:p>
      <text:p text:style-name="P10"/>
      <text:p text:style-name="P13"><text:span text:style-name="T16">Voir fiche Solidaires : </text:span><text:a xlink:type="simple" xlink:href="https://solidaires.org/Avantages-familiaux-egalite-hommes-femmes-sur-les-retraites-et-revendications" text:style-name="Internet_20_link" text:visited-style-name="Visited_20_Internet_20_Link"><text:span text:style-name="T16">https://solidaires.org/Avantages-familiaux-egalite-hommes-femmes-sur-les-retraites-et-revendications</text:span></text:a></text:p>
      <text:p text:style-name="P10"/>
      <text:p text:style-name="P13"><text:span text:style-name="T20">Constat actuel : les femmes pénalisées par la présence d’enfants</text:span></text:p>
      <text:p text:style-name="P21"><text:span text:style-name="T16">L’éducation des enfants repose principalement sur les femmes, ce qui diminue la pension de celles-ci, du fait d’un salaire moyen inférieur de 18,5 % et d’une durée moyenne de cotisation plus courte de 20 trimestres.</text:span></text:p>
      <text:p text:style-name="P21"><text:span text:style-name="T16">Les écarts de pension augmentent avec le nombre d’enfants, les femmes ayant élevé 3 enfants ont 25 % de pension en moins par rapport aux femmes ayant 0 ou 1 enfant. Les pensions des femmes ayant eu beaucoup d’enfants seraient ridicules sans les compléments familiaux qui pèsent pour 25 % en moyenne dans la pension, 34 % pour celles avec 3 enfants (les pères bénéficient de la même pension, quel que soit le nombre d’enfants).</text:span></text:p>
      <text:p text:style-name="P21"><text:span text:style-name="T16">Les mesures autres que fiscales, les majorations de durée de cotisation pour enfants, ne suffisent pas pour réduire les inégalités, les règles de calcul de la pension renforcent les inégalités : une femme en activité touche 82 % du salaire d’un homme et 61,5 % de sa pension. Les droits familiaux représentent 8 % des pensions de droit propre et les droits conjugaux 14 % de l’ensemble des pensions, ils augmentent avec le nombre d’enfants.</text:span></text:p>
      <text:p text:style-name="P11"/>
      <text:p text:style-name="P13"><text:span text:style-name="T20">La pension de réversion : </text:span></text:p>
      <text:list xml:id="list4638220185585955861" text:style-name="WWNum3">
        <text:list-item>
          <text:p text:style-name="P24"><text:span text:style-name="T16">est un mécanisme commun à de nombreux régimes (de base et complémentaires) ;</text:span></text:p>
        </text:list-item>
        <text:list-item>
          <text:p text:style-name="P24"><text:span text:style-name="T16">correspond à une partie de la retraite dont bénéficiait ou aurait pu bénéficier l'assuré décédé ;</text:span></text:p>
        </text:list-item>
        <text:list-item>
          <text:p text:style-name="P24"><text:span text:style-name="T16">est un moyen de solidarité qui réduit (un peu) l’écart entre les pensions des hommes et des femmes ;</text:span></text:p>
        </text:list-item>
        <text:list-item>
          <text:p text:style-name="P24"><text:span text:style-name="T16">représente 12 % des pensions versées aujourd’hui.</text:span></text:p>
        </text:list-item>
      </text:list>
      <text:p text:style-name="P11"/>
      <text:p text:style-name="P13"><text:span text:style-name="T20">Le système actuel permet,</text:span><text:span text:style-name="T16"> en moyenne, le maintien relatif du niveau de vie du conjoint survivant (pour les couples mariés UNIQUEMENT).</text:span></text:p>
      <text:list xml:id="list9027591470512953021" text:style-name="WWNum4">
        <text:list-item>
          <text:p text:style-name="P25"><text:span text:style-name="T16">89 % des bénéficiaires sont des femmes ;</text:span></text:p>
        </text:list-item>
        <text:list-item>
          <text:p text:style-name="P25"><text:span text:style-name="T16">l’âge moyen à partir duquel cette pension est versée est de : 75 ans</text:span></text:p>
        </text:list-item>
        <text:list-item>
          <text:p text:style-name="P25"><text:span text:style-name="T16">4,4 millions de bénéficiaires, dont 1,1 million n’ont pas d’autre pension.</text:span></text:p>
        </text:list-item>
      </text:list>
      <text:p text:style-name="P11"/>
      <text:p text:style-name="P13"><text:span text:style-name="T20">Les conditions sont différentes dans le public et le privé :</text:span></text:p>
      <text:p text:style-name="P26"><text:span text:style-name="T20">Dans le public </text:span><text:span text:style-name="T16">50 % de la pension de la personne décédée</text:span></text:p>
      <text:list xml:id="list5687980806304828149" text:style-name="WWNum5">
        <text:list-item>
          <text:p text:style-name="P27"><text:span text:style-name="T16">auxquels peuvent s’ajouter 50 % de la majoration pour enfants ; elle est supprimée en cas de remariage. Il n’y a pas de condition de ressources.</text:span></text:p>
        </text:list-item>
      </text:list>
      <text:p text:style-name="P26"><text:span text:style-name="T20">Dans le régime général</text:span><text:span text:style-name="T16">, 54 % de la pension de la personne décédée (60 % en cas de faible pension) </text:span></text:p>
      <text:list xml:id="list5551893227092265717" text:style-name="WWNum6">
        <text:list-item>
          <text:p text:style-name="P28"><text:span text:style-name="T16">avec la possibilité de bénéficier de la pension de réversion à partir de 55 ans,</text:span></text:p>
        </text:list-item>
        <text:list-item>
          <text:p text:style-name="P28"><text:span text:style-name="T16">avec un plafond de ressource (y compris celle du couple s’il y a remariage) et un plafond de la pension.</text:span></text:p>
        </text:list-item>
        <text:list-item>
          <text:p text:style-name="P28"><text:span text:style-name="T16">S’y ajoute une pension de l’Agirc-Arrco à hauteur de 60 % de la pension perçue par la personne décédée avec une condition d’absence de remariage. La pension de réversion peut être touchée à partir de 55 ans mais elle est minorée entre 55 et 60 ans.</text:span></text:p>
        </text:list-item>
      </text:list>
      <text:p text:style-name="P10"/>
      <text:p text:style-name="P13"><text:span text:style-name="T20">Les droits des ex-conjoints à une pension de réversion seront fermés pour les divorces qui interviendront après l’entrée en vigueur du système universel</text:span><text:span text:style-name="T16">. Ce sera au juge des affaires familiales d’intégrer la question des droits à retraite dans les divorces dans le cadre des prestations compensatoires qui pourront être majorées. La réforme des retraites fait donc l’impasse sur la situations des divorcés, les renvoyant aux aléas incertains des décisions judicaires individuelles, à géométrie variable. </text:span></text:p>
      <text:p text:style-name="P13"/>
      <text:p text:style-name="P13"/>
      <text:p text:style-name="P13"><text:span text:style-name="T6">Diapo 48</text:span></text:p>
      <text:p text:style-name="P30"/>
      <text:p text:style-name="P32"><text:span text:style-name="T30">Voir fiche : </text:span><text:a xlink:type="simple" xlink:href="https://solidaires.org/La-part-des-retraites-dans-le-PIB" text:style-name="Internet_20_link" text:visited-style-name="Visited_20_Internet_20_Link"><text:span text:style-name="T39">https://solidaires.org/La-part-des-retraites-dans-le-PIB</text:span></text:a></text:p>
      <text:p text:style-name="P30"/>
      <text:p text:style-name="P13"><text:soft-page-break/><text:span text:style-name="T30">Le graphique (source Insee) indique comment, depuis 1980 (année prise en base 100), le partage de la productivité (+70 %) a permis d’augmenter le salaire réel de 20 % et d’utiliser le reste à l’augmentation des taux des cotisations dont les retraites, à la baisse du temps de travail… tout en augmentant les profits.</text:span></text:p>
      <text:p text:style-name="P29"/>
      <text:p text:style-name="P33"><text:span text:style-name="T32">Partage moyen annuel de la productivité depuis 30 ans</text:span></text:p>
      <text:p text:style-name="P31"/>
      <table:table table:name="Tableau2" table:style-name="Tableau2">
        <table:table-column table:style-name="Tableau2.A"/>
        <table:table-column table:style-name="Tableau2.B"/>
        <table:table-row table:style-name="Tableau2.1">
          <table:table-cell table:style-name="Tableau2.A1" office:value-type="string">
            <text:p text:style-name="P35"><text:span text:style-name="T30">Productivité horaire</text:span></text:p>
          </table:table-cell>
          <table:table-cell table:style-name="Tableau2.A1" office:value-type="string">
            <text:p text:style-name="P34"><text:span text:style-name="T30">1,91 %</text:span></text:p>
          </table:table-cell>
        </table:table-row>
        <table:table-row table:style-name="Tableau2.1">
          <table:table-cell table:style-name="Tableau2.A2" office:value-type="string">
            <text:p text:style-name="P35"><text:span text:style-name="T33">► </text:span><text:span text:style-name="T31">progression du salaire réel</text:span></text:p>
          </table:table-cell>
          <table:table-cell table:style-name="Tableau2.A2" office:value-type="string">
            <text:p text:style-name="P34"><text:span text:style-name="T31">0,66 %</text:span></text:p>
          </table:table-cell>
        </table:table-row>
        <table:table-row table:style-name="Tableau2.1">
          <table:table-cell table:style-name="Tableau2.A2" office:value-type="string">
            <text:p text:style-name="P35"><text:span text:style-name="T33">► </text:span><text:span text:style-name="T31">baisse de la durée du travail</text:span></text:p>
          </table:table-cell>
          <table:table-cell table:style-name="Tableau2.A2" office:value-type="string">
            <text:p text:style-name="P34"><text:span text:style-name="T31">0,54 %</text:span></text:p>
          </table:table-cell>
        </table:table-row>
        <table:table-row table:style-name="Tableau2.1">
          <table:table-cell table:style-name="Tableau2.A2" office:value-type="string">
            <text:p text:style-name="P35"><text:span text:style-name="T33">► </text:span><text:span text:style-name="T31">augmentation du taux de cotisation</text:span></text:p>
          </table:table-cell>
          <table:table-cell table:style-name="Tableau2.A2" office:value-type="string">
            <text:p text:style-name="P34"><text:span text:style-name="T31">0,26 %</text:span></text:p>
          </table:table-cell>
        </table:table-row>
        <table:table-row table:style-name="Tableau2.1">
          <table:table-cell table:style-name="Tableau2.A2" office:value-type="string">
            <text:p text:style-name="P35"><text:span text:style-name="T33">► </text:span><text:span text:style-name="T31">augmentation de la part du profit</text:span></text:p>
          </table:table-cell>
          <table:table-cell table:style-name="Tableau2.A2" office:value-type="string">
            <text:p text:style-name="P34"><text:span text:style-name="T31">0,45 %</text:span></text:p>
          </table:table-cell>
        </table:table-row>
      </table:table>
      <text:p text:style-name="P36"><text:span text:style-name="T34">Taux de croissance annuel moyen 1980-2008 - Source : Insee</text:span></text:p>
      <text:p text:style-name="P37"/>
      <text:p text:style-name="P13"><text:span text:style-name="T35">Pour les retraites</text:span><text:span text:style-name="T30">, ce progrès social s’est concrétisé par l’augmentation du taux de la cotisation vieillesse : entre 1967 et 2009, ce taux sur le salaire plafonné a quasiment doublé, passant de 8,5 % à 16,65 % (17,75 % aujourd’hui).</text:span></text:p>
      <text:p text:style-name="P13"/>
      <text:p text:style-name="P13"/>
      <text:p text:style-name="P13"><text:span text:style-name="T6">Diapos 49</text:span></text:p>
      <text:p text:style-name="P13"/>
      <text:p text:style-name="P13"><text:span text:style-name="T3">Pour répondre en partie à la question : quel autre partage des richesses pour satisfaire les revendications ?</text:span></text:p>
      <text:p text:style-name="P13"/>
      <text:p text:style-name="P13"/>
      <text:p text:style-name="P13"><text:span text:style-name="T10">Le livre « Retraite 2010 »</text:span><text:span text:style-name="T9"> </text:span>d’Attac Copernic montre le calcul de scénarios sur la période 2009-2050 qui bénéficierait d’une productivité horaire de 1,5 % (actuellement c’est plutôt 0,5 %, ce qui rend les scénarios plus difficiles à réaliser) :</text:p>
      <text:list xml:id="list8154661956967750632" text:style-name="WWNum2">
        <text:list-item>
          <text:p text:style-name="P45">Scénario de compromis : la part des salaires dans la valeur ajoutée reste à son niveau actuel historiquement bas, le taux de remplacement est constant (augmente comme le salaire net). Si le taux de cotisation augmente de 6 points et les salaires ne progressent que de 1,2 % (au lieu de 1,5 %), les pensions peuvent augmenter aussi de 1,2 %. Dans ce cas, la hausse du taux de cotisation modifie la répartition à l’intérieur de la masse salariale sans rogner sur la part des profits qui reste constante.</text:p>
        </text:list-item>
        <text:list-item>
          <text:p text:style-name="P45">Scénario de rattrapage : semblable au compromis mais cette fois-ci, la part des salaires dans la valeur ajoutée augmente de 5 points en 5 ans pour retrouver le niveau d’avant la récession de 1974-75. Si le taux de cotisation augmente de<text:span text:style-name="T26"> 6 points, les salaires et les pensions progressent de 1,4 %.</text:span></text:p>
        </text:list-item>
      </text:list>
      <text:p text:style-name="P3"/>
      <text:p text:style-name="P3"/>
      <text:p text:style-name="P13"><text:span text:style-name="T11">Le livre « Retraites : l’alternative cachée » d’Attac Copernic de juillet 2013</text:span></text:p>
      <text:p text:style-name="P3"/>
      <text:p text:style-name="P13"><text:span text:style-name="T26">Le retour aux 40 ans de cotisation nécessiterait une augmentation des cotisations de 4,825 points (ce qui les porteraient à 34,945 points en partant du niveau actuel du privé de 28,12 %), soit environ + 2,2 % du PIB.</text:span></text:p>
      <text:p text:style-name="P3"/>
      <text:p text:style-name="P13"><text:span text:style-name="T26">L’annulation des réformes de 2003 à 2010 (durée de cotisation, désindexation, 25 meilleures années) représentent 3 % du PIB, soit une hausse de 8,8 points de prélèvements.</text:span></text:p>
      <text:p text:style-name="P3"/>
      <text:p text:style-name="P3"/>
      <text:p text:style-name="P13"><text:span text:style-name="T41">La tribune du « Monde » le 18 juillet 2019</text:span></text:p>
      <text:p text:style-name="P3"/>
      <text:p text:style-name="P13"><text:span text:style-name="T40">Un collectif d’économistes et de chercheurs estime qu’un relèvement raisonné du taux de cotisation serait la mesure la plus juste pour empêcher une dégradation du régime actuel (</text:span><text:span text:style-name="T37">la pension nette moyenne représentait 62 % du salaire net moyen en 2012 ; selon les projections du COR, elle n’atteindra que 48 % en 2040). </text:span></text:p>
      <text:p text:style-name="P3"/>
      <text:p text:style-name="P38"><text:span text:style-name="T37">Les pistes sont nombreuses pour éviter cette baisse : taxer le capital, lutter contre l’évasion fiscale ou réduire les niches fiscales, mais cette piste logique n’est jamais évoquée en raison du véritable « tabou » de l’augmentation du taux de cotisation.</text:span></text:p>
      <text:p text:style-name="P38"><text:span text:style-name="T37"> </text:span></text:p>
      <text:p text:style-name="P38"><text:span text:style-name="T37">Il suffirait d’augmenter les cotisations de 0,2 point par an pendant les trente prochaines années ; le taux de cotisation sur salaire brut passerait alors de 28 % aujourd’hui à 34 % en 2050.</text:span></text:p>
      <text:p text:style-name="P38"><text:span text:style-name="T37">Cela est possible même sans remettre en cause le discours idéologique qui désigne les cotisations sociales comme responsables de tous les maux : une hausse des cotisations salariés ne se traduirait pas par une baisse de salaire net, mais par des hausses de salaire légèrement plus faibles (de l’ordre de 0,2 % par an). Des études permettent de penser que les salariés ne seraient pas opposés à une augmentation raisonnée des cotisations.</text:span></text:p>
      <text:p text:style-name="P39"><text:soft-page-break/></text:p>
      <text:p text:style-name="P39"/>
      <text:p text:style-name="P39"/>
      <text:p text:style-name="P38"><text:span text:style-name="T36">Les réflexions sur le rapport du COR de novembre 2019</text:span></text:p>
      <text:p text:style-name="P39"/>
      <text:p text:style-name="P38"><text:span text:style-name="T37">Ce rapport commandé par le gouvernement qui veut justifier des économies, confirme le léger déficit (0,3 à 0,7 % du PIB en 2025) constaté dans le rapport de juin (non pas à cause des dépenses qui stagnent, mais à cause des baisses de recettes décidées par le gouvernement comme la suppression de 80 000 emplois de fonctionnaires et la limitation du traitement indiciaire moyen de +0,1 % au-dessus de l’inflation) et, c’est la demande expresse du gouvernement, ajoute des mesures d’équilibre.<text:line-break/>Le gouvernement a évacué deux pistes, l’augmentation des cotisations de 0,2 point par an pendant 5 ans, l’utilisation d’une petite partie des réserves (faites pour cela) qui s’élèvent à 127 milliards d’euros, soit 5,6 % du PIB.</text:span></text:p>
      <text:p text:style-name="P38"><text:span text:style-name="T37">Il retient seulement des économies qui pourraient être, prises isolément (un panachage est probable) :</text:span></text:p>
      <text:list xml:id="list31676332" text:continue-numbering="true" text:style-name="WWNum2">
        <text:list-item>
          <text:p text:style-name="P43"><text:span text:style-name="T37">Augmenter la durée de cotisation à 44 ou 46 ans (au lieu de 42) pour les personnes nées en 1963.</text:span></text:p>
        </text:list-item>
        <text:list-item>
          <text:p text:style-name="P43"><text:span text:style-name="T37">Repousser l’âge légal de départ de 62 à 63 ans ou 64 ans.</text:span></text:p>
        </text:list-item>
      </text:list>
      <text:list xml:id="list8548786286654600903" text:style-name="WWNum9">
        <text:list-item>
          <text:p text:style-name="P42"><text:span text:style-name="T37">Mettre en place un âge dit « taux plein » (la réforme avant la réforme à points) à 64 ans pour bénéficier du taux plein, même pour les personnes ayant cotisé plus que la durée exigée. Autour de cet âge, il y aurait une décote avant et une surcote après. Cette mesure de la réforme à points, la plus</text:span><text:span text:style-name="T38"> </text:span><text:span text:style-name="T37">contestée, serait ainsi imposée avant 2025 et relativiserait ainsi un point important de friction.</text:span></text:p>
        </text:list-item>
        <text:list-item>
          <text:p text:style-name="P42"><text:span text:style-name="T37">Diminuer l’âge pivot actuellement à 67 ans, autour de 65 ans, ce qui incite à reculer plus facilement l’âge de départ pour ne pas subir la décote de 5 % par année manquante. Cela pourrait être bien mais cela ne viendrait qu’en complément du recul de l’âge de départ de 2 ans qui rapporte plus que le coût de l’avancement de l’âge pivot.</text:span></text:p>
        </text:list-item>
        <text:list-item>
          <text:p text:style-name="P42"><text:span text:style-name="T42">Faible revalorisation des pensions, inférieure à l’inflation de 0,5 ou </text:span><text:bookmark text:name="_GoBack"/><text:span text:style-name="T42">1,1 % Il y aurait alors une baisse relative de la pension moyenne par rapport aux revenus moyens d’activité qui serait aux alentours de 49,8 % au lieu de 51,4 % en 2018.</text:span></text:p>
        </text:list-item>
      </text:list>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Calisto MT" svg:font-family="'Calisto MT'" style:font-family-generic="roman" style:font-pitch="variable"/>
    <style:font-face style:name="Calisto MT1" svg:font-family="'Calisto MT'" style:font-adornments="Norma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F" svg:font-family="" style:font-family-generic="system" style:font-pitch="variable"/>
    <style:font-face style:name="Arial3" svg:font-family="Arial" style:font-family-generic="system" style:font-pitch="variable"/>
    <style:font-face style:name="Calisto MT2" svg:font-family="'Calisto MT'"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2" svg:font-family="'Times New Roman'" style:font-family-generic="system" style:font-pitch="variable"/>
    <style:font-face style:name="Times-Roman" svg:font-family="Times-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1pt" fo:language="fr" fo:country="FR" style:font-size-asian="11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fo:color="#000000" style:font-name="Calisto MT" fo:font-size="11pt" fo:language="fr" fo:country="FR" style:font-name-asian="SimSun" style:font-size-asian="11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ody_20_Text_20_2" style:display-name="Body Text 2" style:family="paragraph" style:parent-style-name="Standard" style:default-outline-level="" style:list-style-name="">
      <style:paragraph-properties fo:line-height="0.423cm" fo:text-align="justify" style:justify-single-word="false" fo:orphans="0" fo:widows="0"/>
      <style:text-properties fo:color="#e41f6d" fo:font-size="12pt" fo:font-weight="bold" style:font-name-asian="Times New Roman2" style:font-size-asian="12pt" style:language-asian="fr" style:country-asian="FR" style:font-weight-asian="bold" style:font-name-complex="Times-Roman"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Corps_20_de_20_texte_20_2_20_Car" style:display-name="Corps de texte 2 Car" style:family="text" style:parent-style-name="Default_20_Paragraph_20_Font">
      <style:text-properties fo:color="#e41f6d" fo:font-size="12pt" fo:font-weight="bold" style:font-name-asian="Times New Roman2" style:font-size-asian="12pt" style:language-asian="fr" style:country-asian="FR" style:font-weight-asian="bold" style:font-name-complex="Times-Roman" style:font-weight-complex="bold"/>
    </style:style>
    <style:style style:name="Emphasis" style:family="text" style:parent-style-name="Default_20_Paragraph_20_Font">
      <style:text-properties fo:font-style="italic" style:font-style-asian="italic" style:font-style-complex="italic"/>
    </style:style>
    <style:style style:name="apple-style-span"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Corps_20_de_20_texte_20_Car" style:display-name="Corps de texte Car" style:family="text" style:parent-style-name="Default_20_Paragraph_20_Font"/>
    <style:style style:name="Unresolved_20_Mention" style:display-name="Unresolved Mention" style:family="text" style:parent-style-name="Default_20_Paragraph_20_Font">
      <style:text-properties fo:color="#605e5c"/>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complex="Courier New1"/>
    </style:style>
    <style:style style:name="ListLabel_20_2" style:display-name="ListLabel 2" style:family="text">
      <style:text-properties style:font-name-complex="F"/>
    </style:style>
    <style:style style:name="ListLabel_20_3" style:display-name="ListLabel 3" style:family="text">
      <style:text-properties style:font-name-asian="Times New Roman2"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sto MT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sto MT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01cm" fo:margin-bottom="1.101cm" fo:margin-left="1.27cm" fo:margin-right="1.27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trice</meta:initial-creator>
    <dc:creator>Patrice</dc:creator>
    <meta:editing-cycles>11</meta:editing-cycles>
    <meta:creation-date>2019-11-29T15:51:00</meta:creation-date>
    <dc:date>2019-11-29T18:12:00</dc:date>
    <meta:editing-duration>PT43S</meta:editing-duration>
    <meta:generator>OpenOffice/4.1.5$Win32 OpenOffice.org_project/415m1$Build-9789</meta:generator>
    <meta:document-statistic meta:table-count="2" meta:image-count="0" meta:object-count="0" meta:page-count="8" meta:paragraph-count="185" meta:word-count="5118" meta:character-count="301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