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1982F79C9F0.jpg"/>
  <manifest:file-entry manifest:media-type="image/png" manifest:full-path="Pictures/10000200000000C9000000ACF3342B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Roboto Slab" svg:font-family="'Roboto Slab'" style:font-family-generic="system" style:font-pitch="variable"/>
    <style:font-face style:name="SimSun" svg:font-family="SimSun, 宋体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style:language-asian="fr" style:country-asian="FR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476cm" fo:text-align="end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Black" fo:font-size="9pt" style:font-size-asian="9pt" style:font-name-complex="Arial" style:font-size-complex="9pt"/>
    </style:style>
    <style:style style:name="P7" style:family="paragraph" style:parent-style-name="Standard">
      <style:text-properties style:font-name="Arial Black" fo:font-size="9pt" style:font-size-asian="9pt" style:font-name-complex="Arial Black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 Black" fo:font-size="9pt" fo:font-weight="bold" style:font-size-asian="9pt" style:font-weight-asian="bold" style:font-name-complex="Arial Black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6pt" fo:font-weight="bold" style:font-size-asian="6pt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6pt" style:font-size-asian="6pt" style:font-name-complex="Arial Black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sub 67%" style:font-name="Arial Black" fo:font-size="9pt" style:font-size-asian="9pt" style:font-name-complex="Arial Black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476cm" fo:text-align="center" style:justify-single-word="false"/>
      <style:text-properties style:font-name="Roboto Slab" fo:font-size="14pt" fo:font-weight="bold" style:font-size-asian="14pt" style:font-weight-asian="bold" style:font-name-complex="Roboto Slab" style:font-size-complex="14pt" style:font-weight-complex="bold"/>
    </style:style>
    <style:style style:name="P15" style:family="paragraph" style:parent-style-name="Standard">
      <style:paragraph-properties fo:line-height="0.476cm"/>
      <style:text-properties style:font-name="Roboto Slab" fo:font-size="14pt" fo:font-weight="bold" style:font-size-asian="14pt" style:font-weight-asian="bold" style:font-name-complex="Roboto Slab" style:font-size-complex="12pt" style:font-weight-complex="bold"/>
    </style:style>
    <style:style style:name="P16" style:family="paragraph" style:parent-style-name="Standard">
      <style:paragraph-properties fo:line-height="0.476cm"/>
    </style:style>
    <style:style style:name="P17" style:family="paragraph" style:parent-style-name="Standard">
      <style:paragraph-properties fo:line-height="0.476cm" fo:text-align="justify" style:justify-single-word="false"/>
    </style:style>
    <style:style style:name="P18" style:family="paragraph" style:parent-style-name="Standard">
      <style:paragraph-properties fo:line-height="0.476cm"/>
      <style:text-properties fo:color="#000000" style:font-name="Roboto Slab" fo:font-size="9pt" style:font-size-asian="9pt" style:font-name-complex="Roboto Slab" style:font-size-complex="9pt" style:font-weight-complex="bold"/>
    </style:style>
    <style:style style:name="P19" style:family="paragraph" style:parent-style-name="Standard">
      <style:paragraph-properties fo:line-height="0.476cm"/>
      <style:text-properties fo:color="#000000" style:font-name="Roboto Slab" fo:font-size="12pt" fo:font-weight="bold" style:font-size-asian="12pt" style:font-weight-asian="bold" style:font-name-complex="Roboto Slab" style:font-size-complex="12pt" style:font-weight-complex="bold"/>
    </style:style>
    <style:style style:name="P20" style:family="paragraph" style:parent-style-name="Standard">
      <style:paragraph-properties fo:line-height="0.476cm"/>
      <style:text-properties fo:color="#000000" style:font-name="Roboto Slab" fo:font-size="12pt" style:font-size-asian="12pt" style:font-name-complex="Roboto Slab" style:font-size-complex="12pt" style:font-weight-complex="bold"/>
    </style:style>
    <style:style style:name="P21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 Black" fo:font-size="9pt" style:font-size-asian="9pt" style:font-name-complex="Arial Black" style:font-size-complex="9pt"/>
    </style:style>
    <style:style style:name="P22" style:family="paragraph" style:parent-style-name="Standard">
      <style:paragraph-properties fo:margin-left="-0.123cm" fo:margin-right="0cm" fo:text-align="end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3.747cm" fo:margin-right="0cm" fo:line-height="0.476cm" fo:text-indent="1.249cm" style:auto-text-indent="false">
        <style:tab-stops/>
      </style:paragraph-properties>
      <style:text-properties style:font-name="Roboto Slab" fo:font-size="14pt" fo:font-weight="bold" style:font-size-asian="14pt" style:font-weight-asian="bold" style:font-name-complex="Roboto Slab" style:font-size-complex="14pt" style:font-weight-complex="bold"/>
    </style:style>
    <style:style style:name="P24" style:family="paragraph" style:parent-style-name="Standard" style:master-page-name="MP0">
      <style:paragraph-properties fo:line-height="0.476cm" fo:text-align="end" style:justify-single-word="false" style:page-number="auto" fo:break-before="page"/>
      <style:text-properties style:font-name="Calisto MT" fo:font-size="8pt" style:font-size-asian="8pt" style:font-name-complex="Calisto MT" style:font-size-complex="8pt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 Black" fo:font-size="14pt" style:font-size-asian="14pt" style:font-name-complex="Arial Black" style:font-size-complex="14pt"/>
    </style:style>
    <style:style style:name="T3" style:family="text">
      <style:text-properties fo:font-size="12pt" style:font-size-asian="12pt" style:language-asian="fr" style:country-asian="FR" style:font-size-complex="12pt"/>
    </style:style>
    <style:style style:name="T4" style:family="text">
      <style:text-properties fo:color="#000000" style:font-name="Roboto Slab" fo:font-size="12pt" style:font-size-asian="12pt" style:font-name-complex="Roboto Slab" style:font-size-complex="12pt" style:font-weight-complex="bold"/>
    </style:style>
    <style:style style:name="T5" style:family="text">
      <style:text-properties fo:color="#000000" style:font-name="Roboto Slab" fo:font-size="12pt" fo:font-weight="bold" style:font-size-asian="12pt" style:font-weight-asian="bold" style:font-name-complex="Roboto Slab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Paris, le 19 juillet 2019</text:p>
      <text:p text:style-name="P14">SORTIE DU RAPPORT DELEVOYE :</text:p>
      <text:p text:style-name="P23">vers la baisse programmée des retraites</text:p>
      <text:p text:style-name="P15"/>
      <text:p text:style-name="P17"><text:span text:style-name="Police_20_par_20_défaut"><text:span text:style-name="T4">La sortie du rapport Delevoye confirme nos inquiétudes. Les critiques formulées par </text:span></text:span><text:span text:style-name="Police_20_par_20_défaut"><text:span text:style-name="T4">Solidaires et bien d’autres à l’encontre du système à points préconisé par le Haut commissariat à la réforme des retraites, n’ont pas été entendues. Les annonces en faveur des femmes ou des précaires sont de la poudre aux yeux pour vendre la réforme, elles</text:span></text:span><text:span text:style-name="Police_20_par_20_défaut"><text:span text:style-name="T4"> ne sont pas à la hauteur des besoins et seront financées par les autres retraité-es.</text:span></text:span></text:p>
      <text:p text:style-name="P18"/>
      <text:p text:style-name="P19"><text:tab/>- Le nouveau régime de retraites à points organise la baisse des retraites</text:p>
      <text:p text:style-name="P16"><text:span text:style-name="Police_20_par_20_défaut"><text:span text:style-name="T4">L’objectif n°1 du régime unique de retraites à points préconisé est de maintenir la masse des </text:span></text:span><text:span text:style-name="Police_20_par_20_défaut"><text:span text:style-name="T4">pensions versées chaque année sous la barre des 13,8 % du PIB. La baisse des pensions est programmée, d'ailleurs le rapport prévoit des facilités pour un-e retraité-e de reprendre un emploi et de cumuler emploi et retraite ! Le niveau des retraites devra d</text:span></text:span><text:span text:style-name="Police_20_par_20_défaut"><text:span text:style-name="T4">onc s’ajuster à cette « règle d’or d’équilibre financier », ce que permet le pilotage du système de retraites à points. Le taux de remplacement par rapport aux revenus antérieurs n’est plus garanti. Le système universel de retraite garantirait un minimum d</text:span></text:span><text:span text:style-name="Police_20_par_20_défaut"><text:span text:style-name="T4">e retraite s’établissant à 85% du Smic net.</text:span></text:span></text:p>
      <text:p text:style-name="P18"/>
      <text:p text:style-name="P19"><text:tab/>- Le rapport Delevoye préconise de retarder l’âge de départ en retraite à 64 ans</text:p>
      <text:p text:style-name="P16"><text:span text:style-name="Police_20_par_20_défaut"><text:span text:style-name="T4">L’âge légal de départ en retraite (62 ans), est contourné par un système de décote/surcote de 5% par an afin d’inciter à une </text:span></text:span><text:span text:style-name="Police_20_par_20_défaut"><text:span text:style-name="T4">prolongation d’activité et d’aboutir à un « âge d’équilibre » à 64 ans (entendre équilibre financier), à partir de la génération née en 1963. Par cette manœuvre, il s’agit bien de faire travailler plus longtemps celles et ceux qui ont un emploi : l'âge piv</text:span></text:span><text:span text:style-name="Police_20_par_20_défaut"><text:span text:style-name="T4">ot de 64 ans sera amené à être décalé pour respecter les contraintes financières du régime. </text:span></text:span></text:p>
      <text:p text:style-name="P20"/>
      <text:p text:style-name="P19"><text:tab/>- Droits familiaux : des rustines !</text:p>
      <text:p text:style-name="P20">Le rapport préconise une majoration de points de 5% par enfant dès le premier enfant, la majoration de points acquis pourra être partagée entre les deux parents, ce qui va à l’encontre des droits des femmes, déjà pénalisées par des retraites basses, inférieures de 42% de celle des hommes en moyenne. Un dispositif de réversion unique, qui garantirait un niveau de vie égal à 70% du total des retraites perçues par le couple serait mis en place. La règle d’Or du rapport lui interdit de représenter plus de 35 % des retraites.</text:p>
      <text:p text:style-name="P20"/>
      <text:p text:style-name="P19"><text:tab/>- Les départs anticipés des régimes spéciaux et de la fonction publique menacés</text:p>
      <text:p text:style-name="P16"><text:span text:style-name="Police_20_par_20_défaut"><text:span text:style-name="T4">Les départs anticipés des </text:span></text:span><text:span text:style-name="Police_20_par_20_défaut"><text:span text:style-name="T4">régimes spéciaux et de la fonction publique relevant de la catégorie active seront supprimés, excepté pour les métiers dits « régaliens » (policiers, douaniers, pompiers, surveillants pénitentiaires) et les marins. Le compte professionnel de prévention (C2</text:span></text:span><text:span text:style-name="Police_20_par_20_défaut"><text:span text:style-name="T4">P, pénibilité) peut permettre, avec des règles drastiques, un départ anticipé de 8 trimestres maximum (pas avant 60 ans). Il sera étendu aux fonctionnaires et aux régimes spéciaux ainsi que le départ pour incapacité permanente.</text:span></text:span></text:p>
      <text:p text:style-name="P20"><text:s/></text:p>
      <text:p text:style-name="P16"><text:span text:style-name="Police_20_par_20_défaut"><text:span text:style-name="T5">Dès la rentrée, Solidaire</text:span></text:span><text:span text:style-name="Police_20_par_20_défaut"><text:span text:style-name="T5">s s’engagera dans la mobilisation contre cette réforme des retraites, et pour de véritables droits à la retraite pour toutes et tou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Roboto Slab" svg:font-family="'Roboto Slab'" style:font-family-generic="system" style:font-pitch="variable"/>
    <style:font-face style:name="SimSun" svg:font-family="SimSun, 宋体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ideograph-alpha"/>
      <style:text-properties fo:font-size="12pt" style:font-name-asian="SimSu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 style:text-autospace="ideograph-alpha"/>
      <style:text-properties fo:color="#000099"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Times" fo:font-size="12pt" fo:language="en" fo:country="US" style:font-name-asian="Times" style:font-size-asian="12pt" style:font-name-complex="Time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Roboto Slab" fo:font-size="12pt" style:font-size-asian="12pt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name-asian="Times" style:font-weight-asian="bold" style:font-name-complex="Times New Roman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Roboto Slab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Roboto Slab" fo:font-size="12pt" style:font-name-asian="Times New Roman" style:font-size-asian="12pt" style:font-name-complex="Times New Roman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n-tête_20_Car" style:display-name="En-tête Car" style:family="text">
      <style:text-properties fo:font-size="10pt" style:font-size-asian="10pt" style:font-name-complex="Times New Roman" style:font-size-complex="10pt"/>
    </style:style>
    <style:style style:name="Pied_20_de_20_page_20_Car" style:display-name="Pied de page Car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s_20_de_20_texte_20_Car" style:display-name="Corps de texte Car" style:family="text">
      <style:text-properties fo:font-size="12pt" style:letter-kerning="true" style:font-name-asian="SimSun" style:font-size-asian="12pt" style:font-name-complex="Mangal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7_20_Car" style:display-name="Titre 7 C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Roboto Slab" fo:font-size="12pt" style:font-size-asian="12pt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Roboto Sla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182cm" fo:margin-left="0.042cm" table:align="left"/>
    </style:style>
    <style:style style:name="Tableau1.A" style:family="table-column">
      <style:table-column-properties style:column-width="6.2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2.981cm"/>
    </style:style>
    <style:style style:name="Tableau1.1" style:family="table-row">
      <style:table-row-properties style:min-row-height="1.988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MP1" style:family="paragraph" style:parent-style-name="Header">
      <style:text-properties style:language-asian="fr" style:country-asian="FR"/>
    </style:style>
    <style:style style:name="MP2" style:family="paragraph" style:parent-style-name="Header"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 Black" fo:font-size="9pt" style:font-size-asian="9pt" style:font-name-complex="Arial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Arial Black" fo:font-size="9pt" fo:font-weight="bold" style:font-size-asian="9pt" style:font-weight-asian="bold" style:font-name-complex="Arial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Arial Black" fo:font-size="6pt" fo:font-weight="bold" style:font-size-asian="6pt" style:font-weight-asian="bold" style:font-name-complex="Arial" style:font-size-complex="8pt"/>
    </style:style>
    <style:style style:name="MP8" style:family="paragraph" style:parent-style-name="Standard">
      <style:paragraph-properties style:snap-to-layout-grid="false"/>
      <style:text-properties style:font-name="Arial Black" fo:font-size="9pt" fo:font-weight="bold" style:font-size-asian="9pt" style:font-weight-asian="bold" style:font-name-complex="Arial Black" style:font-size-complex="9pt"/>
    </style:style>
    <style:style style:name="MP9" style:family="paragraph" style:parent-style-name="Standard">
      <style:text-properties style:font-name="Arial Black" fo:font-size="9pt" style:font-size-asian="9pt" style:font-name-complex="Arial Black" style:font-size-complex="9pt"/>
    </style:style>
    <style:style style:name="MP10" style:family="paragraph" style:parent-style-name="Standard">
      <style:paragraph-properties fo:text-align="center" style:justify-single-word="false"/>
      <style:text-properties style:font-name="Arial Black" fo:font-size="6pt" style:font-size-asian="6pt" style:font-name-complex="Arial Black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text-position="sub 67%" style:font-name="Arial Black" fo:font-size="9pt" style:font-size-asian="9pt" style:font-name-complex="Arial Black" style:font-size-complex="9pt"/>
    </style:style>
    <style:style style:name="MP12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 Black" fo:font-size="9pt" style:font-size-asian="9pt" style:font-name-complex="Arial Black" style:font-size-complex="9pt"/>
    </style:style>
    <style:style style:name="MP13" style:family="paragraph" style:parent-style-name="Standard">
      <style:paragraph-properties fo:margin-left="-0.123cm" fo:margin-right="0cm" fo:text-align="end" style:justify-single-word="false" fo:text-indent="0cm" style:auto-text-indent="false">
        <style:tab-stops/>
      </style:paragraph-properties>
    </style:style>
    <style:style style:name="MP14" style:family="paragraph" style:parent-style-name="Standard">
      <style:paragraph-properties fo:text-align="end" style:justify-single-word="false"/>
    </style:style>
    <style:style style:name="MT1" style:family="text">
      <style:text-properties style:language-asian="fr" style:country-asian="FR"/>
    </style:style>
    <style:style style:name="MT2" style:family="text">
      <style:text-properties style:font-name="Arial Black" fo:font-size="14pt" style:font-size-asian="14pt" style:font-name-complex="Arial Black" style:font-size-complex="14pt"/>
    </style:style>
    <style:style style:name="MT3" style:family="text">
      <style:text-properties fo:font-size="12pt" style:font-size-asian="12pt" style:language-asian="fr" style:country-asian="FR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1cm" svg:stroke-color="#000000" svg:stroke-opacity="100%" draw:stroke-linejoin="miter" svg:stroke-linecap="square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251cm" fo:margin-right="1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81cm" fo:margin-left="0cm" fo:margin-right="0cm" fo:margin-bottom="0cm" style:dynamic-spacing="true"/>
      </style:header-style>
      <style:footer-style>
        <style:header-footer-properties fo:min-height="0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2" text:anchor-type="paragraph" svg:x="-0.079cm" svg:y="-0.48cm" svg:width="7.447cm" style:rel-width="scale" svg:height="2.925cm" style:rel-height="scale" draw:z-index="0"><draw:image xlink:href="Pictures/100000000000034A000001982F79C9F0.jpg" xlink:type="simple" xlink:show="embed" xlink:actuate="onLoad"/></draw:frame><text:span text:style-name="Police_20_par_20_défaut"><text:span text:style-name="MT1"/></text:span></text:p>
        <text:p text:style-name="MP1"/>
        <text:p text:style-name="Header"/>
        <text:p text:style-name="Header"/>
        <text:p text:style-name="MP2"/>
        <text:p text:style-name="MP3"><text:span text:style-name="Police_20_par_20_défaut"><text:span text:style-name="MT2">COMMUN</text:span></text:span><text:span text:style-name="Police_20_par_20_défaut"><text:span text:style-name="MT2">IQUE</text:span></text:span></text:p>
        <text:p text:style-name="Header"><draw:connector text:anchor-type="paragraph" draw:z-index="1" draw:name="Connecteur droit 2" draw:style-name="Mgr1" draw:type="line" svg:x1="0cm" svg:y1="0.552cm" svg:x2="18.521cm" svg:y2="0.353cm" svg:d="M0 552l18521-199"><text:p/></draw:connector><text:span text:style-name="Police_20_par_20_défaut"><text:span text:style-name="MT1"/></text:span></text:p>
      </style:header>
      <style:footer>
        <text:p text:style-name="MP4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MP5"/>
              <text:p text:style-name="MP6">31 rue de la Grange aux belles</text:p>
              <text:p text:style-name="MP6">75 010 Paris</text:p>
              <text:p text:style-name="MP7"/>
            </table:table-cell>
            <table:table-cell table:style-name="Tableau1.A1" office:value-type="string">
              <text:p text:style-name="MP8"/>
              <text:p text:style-name="MP9">Téléphone : <text:s/>01 58 39 30 20</text:p>
              <text:p text:style-name="MP9">Télécopie : <text:s text:c="2"/>01 43 67 62 14</text:p>
              <text:p text:style-name="MP10"/>
            </table:table-cell>
            <table:table-cell table:style-name="Tableau1.A1" office:value-type="string">
              <text:p text:style-name="MP11"/>
              <text:p text:style-name="MP12">contact@solidaires.org www.solidaires.org</text:p>
              <text:p text:style-name="MP10"/>
            </table:table-cell>
            <table:table-cell table:style-name="Tableau1.D1" office:value-type="string">
              <text:p text:style-name="MP13"><draw:frame draw:style-name="Mfr1" draw:name="Image1" text:anchor-type="paragraph" svg:x="0.153cm" svg:y="0.106cm" svg:width="1.827cm" style:rel-width="scale" svg:height="1.709cm" style:rel-height="scale" draw:z-index="2"><draw:image xlink:href="Pictures/10000200000000C9000000ACF3342B45.png" xlink:type="simple" xlink:show="embed" xlink:actuate="onLoad"/></draw:frame><text:span text:style-name="Police_20_par_20_défaut"><text:span text:style-name="MT3"/></text:span></text:p>
            </table:table-cell>
          </table:table-row>
        </table:table>
        <text:p text:style-name="MP1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OMMUNIQUE</dc:title>
    <meta:initial-creator>j</meta:initial-creator>
    <dc:creator>jlg jlg</dc:creator>
    <meta:creation-date>2019-07-18T15:27:00Z</meta:creation-date>
    <dc:date>2019-07-19T11:20:24.88</dc:date>
    <meta:print-date>2017-12-10T17:44:00Z</meta:print-date>
    <meta:editing-cycles>11</meta:editing-cycles>
    <meta:editing-duration>PT48M48S</meta:editing-duration>
    <meta:document-statistic meta:table-count="1" meta:image-count="2" meta:object-count="0" meta:page-count="1" meta:paragraph-count="20" meta:word-count="544" meta:character-count="3253"/>
    <meta:template xlink:type="simple" xlink:actuate="onRequest" xlink:title="" xlink:href="Normal.dotm"/>
  </office:meta>
</office:document-meta>
</file>