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" style:parent-style-name="Policepardéfaut" style:family="text">
      <style:text-properties fo:font-weight="bold" style:font-weight-asian="bold" fo:font-size="24pt" style:font-size-asian="24pt" style:font-size-complex="24pt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margin-top="0.1652in"/>
      <style:text-properties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justify"/>
    </style:style>
    <style:style style:name="TableColumn11" style:family="table-column">
      <style:table-column-properties style:column-width="3.9041in" style:use-optimal-column-width="false"/>
    </style:style>
    <style:style style:name="TableColumn12" style:family="table-column">
      <style:table-column-properties style:column-width="2.7833in" style:use-optimal-column-width="false"/>
    </style:style>
    <style:style style:name="Table10" style:family="table">
      <style:table-properties style:width="6.6875in" fo:margin-left="0.0312in" table:align="left"/>
    </style:style>
    <style:style style:name="TableRow13" style:family="table-row">
      <style:table-row-properties style:row-height="0.334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margin-bottom="0.2027in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Row18" style:family="table-row">
      <style:table-row-properties style:row-height="0.295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margin-bottom="0.2027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</style:style>
    <style:style style:name="TableRow23" style:family="table-row">
      <style:table-row-properties style:row-height="0.295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margin-bottom="0.2027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Row28" style:family="table-row">
      <style:table-row-properties style:row-height="0.2951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margin-bottom="0.2027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Row33" style:family="table-row">
      <style:table-row-properties style:row-height="0.2951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margin-bottom="0.2027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row-height="0.2951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margin-bottom="0.2027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Row48" style:family="table-row">
      <style:table-row-properties style:row-height="0.2541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margin-bottom="0.2027in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row-height="0.258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margin-bottom="0.2027in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row-height="0.2951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margin-bottom="0.2027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row-height="0.2951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margin-bottom="0.2027in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row-height="0.281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.2027in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row-height="0.8888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TableRow81" style:family="table-row">
      <style:table-row-properties style:row-height="0.3541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bottom="0.2027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row-height="1.20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bottom="0.0826in" fo:margin-left="0.0034in" fo:margin-right="-0.104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margin-bottom="0.1611in" fo:margin-left="0.0034in" fo:margin-right="-0.1048in">
        <style:tab-stops/>
      </style:paragraph-properties>
      <style:text-properties fo:font-size="10pt" style:font-size-asian="10pt" style:font-size-complex="10pt"/>
    </style:style>
    <style:style style:name="P90" style:parent-style-name="Standard" style:family="paragraph">
      <style:paragraph-properties fo:margin-bottom="0.1611in" fo:margin-right="-0.1048in"/>
      <style:text-properties fo:font-size="10pt" style:font-size-asian="10pt" style:font-size-complex="10pt"/>
    </style:style>
    <style:style style:name="P91" style:parent-style-name="Standard" style:family="paragraph">
      <style:paragraph-properties fo:margin-left="0.0034in" fo:margin-right="-0.1048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margin-bottom="0.0826in">
        <style:tab-stops>
          <style:tab-stop style:type="left" style:position="1.2333in"/>
        </style:tab-stops>
      </style:paragraph-properties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justify" fo:margin-bottom="0.1611in">
        <style:tab-stops>
          <style:tab-stop style:type="left" style:position="1.2333in"/>
        </style:tab-stops>
      </style:paragraph-properties>
      <style:text-properties fo:font-size="10pt" style:font-size-asian="10pt" style:font-size-complex="10pt"/>
    </style:style>
    <style:style style:name="P95" style:parent-style-name="TableContents" style:family="paragraph">
      <style:paragraph-properties fo:text-align="justify" fo:margin-bottom="0.1611in">
        <style:tab-stops>
          <style:tab-stop style:type="left" style:position="1.2333in"/>
        </style:tab-stops>
      </style:paragraph-properties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justify">
        <style:tab-stops>
          <style:tab-stop style:type="left" style:position="1.2333in"/>
        </style:tab-stops>
      </style:paragraph-properties>
      <style:text-properties fo:font-size="10pt" style:font-size-asian="10pt" style:font-size-complex="10pt"/>
    </style:style>
    <style:style style:name="TableRow97" style:family="table-row">
      <style:table-row-properties style:row-height="0.55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bottom="0.2027in"/>
    </style:style>
    <style:style style:name="T1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04" style:family="table-row">
      <style:table-row-properties style:row-height="0.256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margin-bottom="0.2027in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Standard" style:family="paragraph">
      <style:paragraph-properties fo:text-align="justify" fo:margin-top="0.1652in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26in"/>
    </style:style>
    <style:style style:name="T111" style:parent-style-name="Policepardéfaut" style:family="text">
      <style:text-properties fo:font-size="11pt" style:font-size-asian="11pt" style:font-size-complex="11pt" fo:language="en" fo:country="US"/>
    </style:style>
    <style:style style:name="T112" style:parent-style-name="Policepardéfau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3" style:parent-style-name="Policepardéfaut" style:family="text">
      <style:text-properties fo:font-size="11pt" style:font-size-asian="11pt" style:font-size-complex="11pt" fo:language="en" fo:country="US"/>
    </style:style>
    <style:style style:name="T114" style:parent-style-name="Policepardéfaut" style:family="text">
      <style:text-properties fo:font-size="11pt" style:font-size-asian="11pt" style:font-size-complex="11pt" fo:language="en" fo:country="US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fo:font-size="11pt" style:font-size-asian="11pt" style:font-size-complex="11pt"/>
    </style:style>
    <style:style style:name="T11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Policepardéfaut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Policepardéfaut" style:family="text">
      <style:text-properties fo:font-size="11pt" style:font-size-asian="11pt" style:font-size-complex="11pt"/>
    </style:style>
    <style:style style:name="T12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olicepardéfaut" style:family="text"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fo:font-size="11pt" style:font-size-asian="11pt" style:font-size-complex="11pt"/>
    </style:style>
    <style:style style:name="T12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Policepardéfaut" style:family="text">
      <style:text-properties fo:font-size="11pt" style:font-size-asian="11pt" style:font-size-complex="11pt"/>
    </style:style>
    <style:style style:name="T127" style:parent-style-name="Policepardéfaut" style:family="text">
      <style:text-properties style:font-name-complex="Times New Roman" fo:font-size="11pt" style:font-size-asian="11pt" style:font-size-complex="11pt"/>
    </style:style>
    <style:style style:name="T128" style:parent-style-name="Policepardéfaut" style:family="text">
      <style:text-properties fo:font-size="11pt" style:font-size-asian="11pt" style:font-size-complex="11pt"/>
    </style:style>
    <style:style style:name="T129" style:parent-style-name="Policepardéfaut" style:family="text">
      <style:text-properties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fo:margin-top="0.0826in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 fo:margin-top="0.0826in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/>Formations syndicales Solidaires Bretagne</text:p>
      <text:p text:style-name="P2"><text:span text:style-name="T3">Fiche d’inscription</text:span><text:span text:style-name="T4"><text:s text:c="2"/></text:span><text:span text:style-name="T5">(</text:span><text:span text:style-name="T6">Juin</text:span><text:span text:style-name="T7"><text:s/>2021)</text:span></text:p>
      <text:p text:style-name="P8">Nous demandons à chaque candidat-e de remplir avec le plus grand soin cette fiche et de la retourner à son syndicat ou, pour les adhérent-e-s isolé-e-s, au<text:s/>Solidaires départemental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titulé de la Formatio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ate et Lieu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om et Prénom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nnée de naissanc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exe (Rayer ou supprimer la mention inutile)</text:p>
          </table:table-cell>
          <table:table-cell table:style-name="TableCell36">
            <text:p text:style-name="P37">– Femme <text:s text:c="19"/>– Homme</text:p>
          </table:table-cell>
        </table:table-row>
        <table:table-row table:style-name="TableRow38">
          <table:table-cell table:style-name="TableCell39">
            <text:p text:style-name="P40">Statut (Rayer ou supprimer la mention inutile)</text:p>
          </table:table-cell>
          <table:table-cell table:style-name="TableCell41">
            <text:p text:style-name="P42">– Droit privé<text:s/><text:s text:c="13"/>– Droit public</text:p>
          </table:table-cell>
        </table:table-row>
        <table:table-row table:style-name="TableRow43">
          <table:table-cell table:style-name="TableCell44">
            <text:p text:style-name="Standard">Mandats syndicaux (préciser le mandat)</text:p>
            <text:p text:style-name="P45">DP, CE, CSE, CHSCT, CAP, CT, défenseur syndical, conseiller du salarié, si pas de mandat indiquer no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yndicat et/ou Solidaires départementa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se électronique (à défaut celle de<text:s/>votre syndicat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éléphone (mobile de préférence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om de l’Entreprise ou Administration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ise en charge financière par l’entreprise</text:p>
          </table:table-cell>
          <table:table-cell table:style-name="TableCell71">
            <text:p text:style-name="P72">– Oui <text:s text:c="25"/>– Non</text:p>
          </table:table-cell>
        </table:table-row>
        <table:table-row table:style-name="TableRow73">
          <table:table-cell table:style-name="TableCell74">
            <text:p text:style-name="Standard">Avance de prise en charge pour l’hébergement</text:p>
            <text:p text:style-name="P75">(Rayer ou supprimer la<text:s/>mention inutile)</text:p>
            <text:p text:style-name="P76">(Concerne les formations remboursables par l’employeur qui devront être réglées à l’arrivée du stage par le stagiaire. A défaut la structure inscrivante remboursera les frais)</text:p>
          </table:table-cell>
          <table:table-cell table:style-name="TableCell77">
            <text:p text:style-name="P78">Par le stagiaire</text:p>
            <text:p text:style-name="P79"/>
            <text:p text:style-name="P80">Par la structure inscrivante</text:p>
          </table:table-cell>
        </table:table-row>
        <table:table-row table:style-name="TableRow81">
          <table:table-cell table:style-name="TableCell82">
            <text:p text:style-name="P83">Adresse de<text:s/>cette Direction</text:p>
          </table:table-cell>
          <table:table-cell table:style-name="TableCell84">
            <text:p text:style-name="P85"><text:s/></text:p>
          </table:table-cell>
        </table:table-row>
        <table:table-row table:style-name="TableRow86">
          <table:table-cell table:style-name="TableCell87">
            <text:p text:style-name="P88">En cas de formation sur plusieurs jours :</text:p>
            <text:p text:style-name="P89">Dormez-vous sur place avec les autres stagiaires ?</text:p>
            <text:p text:style-name="P90">Prendrez-vous les repas du soir avec le groupe ?</text:p>
            <text:p text:style-name="P91">Souhaitez-vous arriver la veille au centre ?</text:p>
          </table:table-cell>
          <table:table-cell table:style-name="TableCell92">
            <text:p text:style-name="P93"/>
            <text:p text:style-name="P94">– Oui<text:s/><text:s text:c="30"/>– Non</text:p>
            <text:p text:style-name="P95">– Oui <text:s text:c="30"/>– Non</text:p>
            <text:p text:style-name="P96">– Oui <text:s text:c="30"/>– Non</text:p>
          </table:table-cell>
        </table:table-row>
        <table:table-row table:style-name="TableRow97">
          <table:table-cell table:style-name="TableCell98">
            <text:p text:style-name="P99"><text:span text:style-name="T100">Besoins particuliers</text:span><text:span text:style-name="T101"><text:s/>(chambre individuelle pour raison médicale, régime éventuel, Accueil PMR nécessaire, etc…)</text:span></text:p>
          </table:table-cell>
          <table:table-cell table:style-name="TableCell102">
            <text:p text:style-name="P103">Merci de préciser</text:p>
          </table:table-cell>
        </table:table-row>
        <table:table-row table:style-name="TableRow104">
          <table:table-cell table:style-name="TableCell105">
            <text:p text:style-name="P106">Personne à prévenir en cas d’urgence (Nom et contact téléphone)</text:p>
          </table:table-cell>
          <table:table-cell table:style-name="TableCell107">
            <text:p text:style-name="P108"/>
          </table:table-cell>
        </table:table-row>
      </table:table>
      <text:p text:style-name="P109">En cas de problème, veuillez contacter votre syndicat qui pourra, le cas échéant, joindre le correspondant formation de votre Union Départementale Solidaires :</text:p>
      <text:p text:style-name="P110"><text:span text:style-name="T111">–<text:s/></text:span><text:span text:style-name="T112">Côtes d’Armor</text:span><text:span text:style-name="T113">, David<text:s/></text:span><text:span text:style-name="T114">Cocault (david.cocault@dgfip.finances.gouv.fr)</text:span></text:p>
      <text:p text:style-name="P115"><text:span text:style-name="T116">–<text:s/></text:span><text:span text:style-name="T117">Finistère</text:span><text:span text:style-name="T118">, Stéphane Douet (stephane.douet@orange.fr)</text:span></text:p>
      <text:p text:style-name="P119"><text:span text:style-name="T120">–<text:s/></text:span><text:span text:style-name="T121">Ille et Vilaine</text:span><text:span text:style-name="T122">, Gérard Huré (gerardhure@wanadoo.fr)</text:span></text:p>
      <text:p text:style-name="P123"><text:span text:style-name="T124">–<text:s/></text:span><text:span text:style-name="T125">Morbihan</text:span><text:span text:style-name="T126">, Eric Bienfait<text:s/></text:span><text:span text:style-name="T127">(</text:span><text:span text:style-name="T128">bienfait.solidaires56@gmail.com</text:span><text:span text:style-name="T129">)</text:span></text:p>
      <text:p text:style-name="P130">Avant de déposer votre demande de<text:s/>CFESS, attendez la confirmation de votre inscription.</text:p>
      <text:p text:style-name="P131">En fonction des remontées, une autre session pourrait vous être proposée. Merci de votre compréhension.</text:p>
      <text:p text:style-name="P132"><text:span text:style-name="T133">L’équipe formation de Solidaires Bretag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ienfaiteric@orange.fr</dc:creator>
    <meta:creation-date>2021-03-22T17:46:00Z</meta:creation-date>
    <dc:date>2021-06-28T07:36:00Z</dc:date>
    <meta:print-date>2019-09-28T15:17:00Z</meta:print-date>
    <meta:template xlink:href="Normal" xlink:type="simple"/>
    <meta:editing-cycles>5</meta:editing-cycles>
    <meta:editing-duration>PT240S</meta:editing-duration>
    <meta:document-statistic meta:page-count="1" meta:paragraph-count="4" meta:word-count="368" meta:character-count="2390" meta:row-count="16" meta:non-whitespace-character-count="2026"/>
  </office:meta>
</office:document-meta>
</file>