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mbria" svg:font-family="Cambria" style:font-family-generic="roman" style:font-pitch="variable"/>
    <style:font-face style:name="Cambria1" svg:font-family="Cambria" style:font-adornments="Regula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Bold" svg:font-family="Times-Bold" style:font-family-generic="system" style:font-pitch="variable"/>
    <style:font-face style:name="Wingdings1" svg:font-family="Wingdings"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text-properties officeooo:rsid="00056a6a" officeooo:paragraph-rsid="00056a6a"/>
    </style:style>
    <style:style style:name="P5" style:family="paragraph" style:parent-style-name="Standard">
      <style:text-properties fo:font-size="12pt" fo:font-weight="normal" style:font-size-asian="12pt" style:font-weight-asian="normal" style:font-size-complex="12pt" style:font-weight-complex="normal"/>
    </style:style>
    <style:style style:name="P6" style:family="paragraph" style:parent-style-name="Standard" style:master-page-name="Standard">
      <style:paragraph-properties style:page-number="auto"/>
      <style:text-properties officeooo:rsid="00056a6a" officeooo:paragraph-rsid="00056a6a"/>
    </style:style>
    <style:style style:name="P7" style:family="paragraph" style:parent-style-name="Normal_20__28_Web_29_">
      <style:paragraph-properties fo:margin-top="0.212cm" fo:margin-bottom="0cm" loext:contextual-spacing="false" fo:line-height="150%" fo:text-align="justify" style:justify-single-word="false"/>
    </style:style>
    <style:style style:name="P8" style:family="paragraph" style:parent-style-name="List_20_Paragraph" style:list-style-name="WWNum2">
      <style:paragraph-properties fo:margin-left="1.259cm" fo:margin-right="0cm" fo:line-height="150%" fo:text-align="justify" style:justify-single-word="false" fo:text-indent="-0.63cm" style:auto-text-indent="false"/>
    </style:style>
    <style:style style:name="P9" style:family="paragraph" style:parent-style-name="List_20_Paragraph" style:list-style-name="WWNum1">
      <style:paragraph-properties fo:margin-left="1.259cm" fo:margin-right="0cm" fo:line-height="150%" fo:text-align="justify" style:justify-single-word="false" fo:text-indent="-0.63cm" style:auto-text-indent="false"/>
    </style:style>
    <style:style style:name="P10" style:family="paragraph" style:parent-style-name="List_20_Paragraph" style:list-style-name="WWNum2">
      <style:paragraph-properties fo:margin-left="1.259cm" fo:margin-right="0cm" fo:line-height="150%" fo:text-indent="-0.63cm" style:auto-text-indent="false"/>
    </style:style>
    <style:style style:name="T1" style:family="text">
      <style:text-properties fo:font-size="14pt" fo:font-weight="bold" style:font-size-asian="14pt" style:font-weight-asian="bold" style:font-size-complex="14pt"/>
    </style:style>
    <style:style style:name="T2" style:family="text">
      <style:text-properties fo:font-size="14pt" fo:font-weight="bold" officeooo:rsid="00056a6a" style:font-size-asian="14pt" style:font-weight-asian="bold" style:font-size-complex="14pt"/>
    </style:style>
    <style:style style:name="T3" style:family="text">
      <style:text-properties fo:font-size="14pt" style:font-size-asian="14pt" style:font-size-complex="14pt"/>
    </style:style>
    <style:style style:name="T4" style:family="text">
      <style:text-properties fo:font-size="14pt" officeooo:rsid="00056a6a" style:font-size-asian="14pt" style:font-size-complex="14pt"/>
    </style:style>
    <style:style style:name="T5" style:family="text">
      <style:text-properties fo:font-weight="bold" style:font-weight-asian="bold"/>
    </style:style>
    <style:style style:name="T6" style:family="text">
      <style:text-properties fo:font-weight="bold" officeooo:rsid="00056a6a" style:font-weight-asian="bold"/>
    </style:style>
    <style:style style:name="T7" style:family="text">
      <style:text-properties fo:font-weight="bold" style:font-name-asian="Times New Roman1" style:font-weight-asian="bold" style:font-name-complex="Times-Bold" style:language-complex="fr" style:country-complex="FR"/>
    </style:style>
    <style:style style:name="T8" style:family="text">
      <style:text-properties fo:font-style="italic" style:font-style-asian="italic"/>
    </style:style>
    <style:style style:name="T9" style:family="text">
      <style:text-properties style:font-name-complex="Times New Roman1"/>
    </style:style>
    <style:style style:name="T10" style:family="text">
      <style:text-properties style:text-position="sub 58%" style:font-name-complex="Times New Roman1"/>
    </style:style>
    <style:style style:name="T11" style:family="text">
      <style:text-properties style:font-name-asian="Times New Roman1" style:font-name-complex="Times-Bold" style:language-complex="fr" style:country-complex="FR"/>
    </style:style>
    <style:style style:name="T12" style:family="text">
      <style:text-properties style:text-position="super 58%"/>
    </style:style>
    <style:style style:name="T13" style:family="text">
      <style:text-properties style:font-name="Times New Roman" fo:font-size="13pt" style:font-size-asian="13pt" style:font-size-complex="13pt"/>
    </style:style>
    <style:style style:name="T14" style:family="text">
      <style:text-properties officeooo:rsid="00056a6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Conférence du 23 août contre G7</text:span></text:p>
      <text:p text:style-name="P4"><text:span text:style-name="T1">Crise écologique, crise sociale, crise systémique : ampleur et rapidité des mesures à mettre en place pour contenir le réchauffement climatique </text:span></text:p>
      <text:p text:style-name="Standard"><text:span text:style-name="T1"/></text:p>
      <text:p text:style-name="P5">Intervention d<text:span text:style-name="T14">e Didier Aubé de la commission écologie :</text:span></text:p>
      <text:p text:style-name="Standard"><text:span text:style-name="T2"/></text:p>
      <text:p text:style-name="P1"><text:span text:style-name="T5">L’intensification de la crise écologique met en exergue une crise profonde du système :</text:span></text:p>
      <text:p text:style-name="P3">- échec des promesses de progrès social qui se concrétise par : la hausse des inégalités, la résurgence des zones de guerre, la hausse des migrations, la monté de l’extrémisme et du nationalisme. (La seule promesse qui tient, est celle de la techno-science.)</text:p>
      <text:p text:style-name="P3">- échec de la préservation de l’environnement avec l’accélération de la concentration des GES (Gaz à Effets de Serre) et de toutes les pollutions qui menacent la pérennité de la vie sur terre (humaine, animale et végétale) avec le dérèglement du cycle du vivant.</text:p>
      <text:p text:style-name="P3">Certain-es <text:span text:style-name="T14">considèrent</text:span> que la planète est passée dans une nouvelle ère, celle de l’anthropocène du fait de l’origine anthropique (humaine) du réchauffement climatique lié<text:span text:style-name="T14">e</text:span> à la révolution industrielle (<text:span text:style-name="T8">qui s’est caractérisée notamment par le passage du recours aux énergies froides et renouvelables (eau, vent, soleil) aux énergies chaudes (fossiles et fissiles)</text:span>)<text:span text:style-name="T8">. </text:span>La transition s’est opérée sur 2 siècles et a ouvert une nouvelle ère géologique où l’humanité est en capacité de modifier les conditions géologiques de la terre.</text:p>
      <text:p text:style-name="P3">Les changements climatiques sont désormais enclenchés. Il faut penser la société avec ces changements et leurs conséquences notamment celles des impacts sociaux pour les travailleurs-euses et celle des migrations climatiques qui concernent déjà des millions de personne.</text:p>
      <text:p text:style-name="Standard"/>
      <text:p text:style-name="P2"><text:span text:style-name="T5">Les </text:span><text:span text:style-name="T6">E</text:span><text:span text:style-name="T5">tats</text:span> ont leur part de responsabilité sur la situation dans laquelle nous sommes aujourd’hui. Ils ont aussi un pouvoir d’agir par une réorientation radicale des politiques publiques. En France, la mobilisation citoyenne depuis un an sur les questions écologiques comme sur les questions sociales doivent se poursuivre et se rejoindre pour maintenir la pression sur le gouvernement qui ne donne aucune garantir à ce jour de sa volonté de transformation radicale de la société :</text:p>
      <text:p text:style-name="P2">- le Plan Pluriannuel de l’Energie n’est toujours fixé (plus d’un an de retard)</text:p>
      <text:p text:style-name="P2">- la Stratégie Nationale Bas-Carbone n’<text:span text:style-name="T9">intègre pas les émissions des transports internationaux aériens et maritimes ainsi, l’empreinte carbone totale des Français </text:span><text:soft-page-break/><text:span text:style-name="T9">atteint 11 tonnes équivalent CO</text:span><text:span text:style-name="T10">2</text:span><text:span text:style-name="T9"> par habitant, près de deux fois plus que les 6,6 tonnes comptabilisées dans les émissions nationales.</text:span></text:p>
      <text:p text:style-name="P2">- la loi ELAN revoit le code de l’environnement à la baisse</text:p>
      <text:p text:style-name="P2">- l’EPR de Flamanville est un gouffre financier et présente des risques de disfonctionnement s’il devait démarrer un jour.</text:p>
      <text:p text:style-name="Standard"/>
      <text:p text:style-name="P2"><text:span text:style-name="T5">Le secteur privé,</text:span> les entreprises et en particulier les grandes entreprises multinationales ont aussi leur part de responsabilité en particulier celles qui ont des activités polluantes.</text:p>
      <text:p text:style-name="P2">Aujourd’hui, du côté de ces entreprises, la transformation de la société ne doit pas remettre en question le schéma établi par le capitalisme qui impose, croissance et satisfaction des actionnaires. Certains poussent vers une économie verte sans rupture avec le capitalisme en y voyant de nouvelles opportunités de croissance. Les investisseurs voient dans la finance verte « un gisement potentiel d’activité important » comme l’a exprimé récemment un analyste de Natixis.</text:p>
      <text:p text:style-name="Standard"/>
      <text:p text:style-name="P1"><text:span text:style-name="T5">De son côté, le mouvement syndical n’est pas homogène dans la manière d’aborder cette question</text:span></text:p>
      <text:p text:style-name="P2">Deux positionnements essentiellement se distinguent :</text:p>
      <text:p text:style-name="P2">- Le premier consiste à considérer que la voie à suivre est le retour à un capitalisme régulé (sur le modèle de l’Etat social après 45) ayant la capacité de mettre en œuvre des politiques économique keynésiennes et assurer une redistribution des richesses afin d’organiser la transition vers une économie bas-carbone favorable aux travailleurs-euses.</text:p>
      <text:p text:style-name="P2">Il s’inscrit dans la négociation et le dialogue institutionnel en écartant la construction d’un rapport de force pour appuyer la négociation. </text:p>
      <text:p text:style-name="P2"/>
      <text:p text:style-name="P2">- Le second positionnement se caractérise par une prise en compte plus radicale des impératifs écologiques, par la nécessité de la réduction de la production et de la consommation, et de revoir les modalités de production. Il identifie le capitalisme comme un obstacle à la transformation écologique et sociale dans le sens où son objectif d’investissement est conditionné au profit qu’il en retire plutôt qu’aux conditions de vie des habitant.es de la planète et de la préservation de l’écosystème. C’est à priori la marque de notre syndicalisme.</text:p>
      <text:p text:style-name="P2"><text:soft-page-break/></text:p>
      <text:p text:style-name="P2">Le discours de la transformation radicale de la société se développe aujourd’hui dans le débat public. Ce discours doit s’inviter aussi dans les entreprises auprès des salarié.e et pas seulement à travers la responsabilité sociale et environnementale des entreprises qui n’est là que pour l’obtention de labels pour une image positive de l’entreprise (label, vert, accessibilité aux handicapé.es, égalité Femmes/hommes…)</text:p>
      <text:p text:style-name="P2">L’écologie traverse tous les aspects de la vie et le milieu de l’entreprise ne peut y échapper d’autant qu’elle peut être directement responsable des conséquences de son activité sur l’environnement. En 2015 ,au moment de la COP 21, le slogan de la CSI (confédération syndicale internationale), était « Pas d’emploi sur une planète morte ».</text:p>
      <text:p text:style-name="P2">Je tempérerai ce slogan par une autre formule tout aussi importante : la transformation écologique et sociale ne doit pas créer de chômeurs et chômeuse climatiques.</text:p>
      <text:p text:style-name="P2"/>
      <text:p text:style-name="P2"><text:bookmark text:name="_GoBack"/>C’est sur cette base qu’il est nécessaire de :</text:p>
      <text:p text:style-name="P2">-réinterroger la place du travail dans la société en particulier le travail rémunéré </text:p>
      <text:p text:style-name="P2">-réfléchir à de nouveaux modes de production qui prennent en compte l’incidence écologique et sociale en associant les salarié.es à leurs élaborations.</text:p>
      <text:p text:style-name="P2"/>
      <text:p text:style-name="P2">En avançant vers la transformation radicale de la société, nous allons être confrontés à plus ou moins long terme, à la diminution voire à la disparition de pan entier de filières d’activité selon leurs impacts sur l’environnement.</text:p>
      <text:p text:style-name="P1"><text:span text:style-name="T7">Une période de transition doit permettre d’anticiper ces transformations en s’appuyant sur plusieurs éléments :</text:span></text:p>
      <text:list xml:id="list4080367542" text:style-name="WWNum2">
        <text:list-item>
          <text:p text:style-name="P8"><text:span text:style-name="T11">L’ouverture de nouveaux droits pour les salarié.es pour peser sur les décisions de l’entreprise.</text:span></text:p>
        </text:list-item>
        <text:list-item>
          <text:p text:style-name="P10">La création d’un nouveau statut du salarié qui prenne en compte en particulier la période de reconversion des travailleurs-euses dont l’emploi sera modifié ou disparaitra</text:p>
        </text:list-item>
        <text:list-item>
          <text:p text:style-name="P8"><text:span text:style-name="T11">Le développement de la formation professionnelle continue et rémunérée en mettant la priorité sur les formations à haute qualité environnementale (secteur de l’énergie, du bâtiment, de l’agriculture…</text:span></text:p>
        </text:list-item>
        <text:list-item>
          <text:p text:style-name="P8"><text:span text:style-name="T11">Une véritable réduction du temps de travail</text:span></text:p>
        </text:list-item>
      </text:list>
      <text:list xml:id="list1023577430" text:style-name="WWNum1">
        <text:list-item>
          <text:p text:style-name="P9"><text:soft-page-break/><text:span text:style-name="T11">L’élaboration d’une politique fiscale environnementale et sociale basée sur le contenu polluant qu’engendre la production et la consommation du produit taxé et qui participe au financement de la transformation de la société</text:span></text:p>
        </text:list-item>
        <text:list-item>
          <text:p text:style-name="P9"><text:span text:style-name="T11">La définition d’un certain nombre de biens communs (eau, énergie, terres,…) à préserver par une réglementation contraignante.</text:span></text:p>
        </text:list-item>
      </text:list>
      <text:p text:style-name="Standard"/>
      <text:p text:style-name="P2">Pour agir la question des alliances est importante (avec d’autres organisations syndicales et aussi avec des associations.)</text:p>
      <text:p text:style-name="P2">Depuis le lancement des mobilisations climat en septembre 2018, une inter-orga se réuni régulièrement à laquelle Solidaires participe. Elle regroupe une trentaine d’organisations (Les AT, ATTAC, Alternatiba, RAC, Greenpeace, XR, NAAT, YFC, 350.org, CPLC…) dont certaines ont juste un an d’existence. Au printemps, une réflexion commune a permis d’établir le cadre de fonctionnement de l’inter-orga et d’affirmer la volonté collective d’avancer sur les questions de fonds soulevées par l’urgence écologique en lien avec la justice sociale.</text:p>
      <text:p text:style-name="P2">De notre coté, nous portons systématiquement la question écologique dans nos rencontres intersyndicales. L’appel interprofessionnel pour le 1<text:span text:style-name="T12">er</text:span> mai faisait référence à l’urgence écologique. Un appel spécifique pour soutenir la journée internationale du 24 mai de grève des jeunes pour le climat a regroupé, Solidaires, CGT, FSU, UNEF et UNL.</text:p>
      <text:p text:style-name="P2">Un prochain appel est en discussion pour les prochaines mobilisations de septembre.</text:p>
      <text:p text:style-name="P2">Nous avons la volonté de poursuivre ces alliances pour faire avancer la transformation écologique, sociale et féministe de la société.</text:p>
      <text:p text:style-name="Standard"/>
      <text:p text:style-name="P7"><text:span text:style-name="T13">Pour conclure, le travail à réaliser n’est pas simple. Il ne s’agit pas de nier les débats qui existent dans le mouvement syndical de transformation sociale, dans nos équipes militantes et chez les salarié-es notamment dans des secteurs sensibles (comme le nucléaire ou la chimie).</text:span></text:p>
      <text:p text:style-name="P7"><text:span text:style-name="T13">L’approche conjointe des questions sociales et écologiques est néanmoins indispensable pour rendre crédible le chemin vers une transformation radicale de la société. C’est là que résident les enjeux des mobilisations pour la justice sociale et climatique qui se poursuivront à l’autom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mbria" svg:font-family="Cambria" style:font-family-generic="roman" style:font-pitch="variable"/>
    <style:font-face style:name="Cambria1" svg:font-family="Cambria" style:font-adornments="Regula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Bold" svg:font-family="Times-Bold" style:font-family-generic="system" style:font-pitch="variable"/>
    <style:font-face style:name="Wingdings1" svg:font-family="Wingdings"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GB" style:letter-kerning="false" style:font-name-asian="ＭＳ 明朝" style:font-size-asian="12pt" style:language-asian="fr" style:country-asian="FR"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en" fo:country="GB" style:letter-kerning="false" style:font-name-asian="ＭＳ 明朝"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fr" fo:country="F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fo:font-family="Times"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Wingdings1" style:font-family-complex="Wingdings"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mbria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mbria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dier aubé</meta:initial-creator>
    <meta:editing-cycles>3</meta:editing-cycles>
    <meta:creation-date>2019-08-27T16:04:00</meta:creation-date>
    <dc:date>2019-08-27T18:29:21.749000000</dc:date>
    <meta:editing-duration>PT6M48S</meta:editing-duration>
    <meta:generator>LibreOffice/5.4.7.2$Windows_X86_64 LibreOffice_project/c838ef25c16710f8838b1faec480ebba495259d0</meta:generator>
    <meta:document-statistic meta:table-count="0" meta:image-count="0" meta:object-count="0" meta:page-count="4" meta:paragraph-count="41" meta:word-count="1321" meta:character-count="8711" meta:non-whitespace-character-count="74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