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85e4" officeooo:paragraph-rsid="000285e4" style:font-weight-asian="bold" style:font-weight-complex="bold"/>
    </style:style>
    <style:style style:name="P2" style:family="paragraph" style:parent-style-name="Standard">
      <style:text-properties fo:font-weight="bold" officeooo:rsid="0006dfdb" officeooo:paragraph-rsid="0006dfd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037bc4" officeooo:paragraph-rsid="00037bc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043f57" officeooo:paragraph-rsid="00043f5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37bc4" officeooo:paragraph-rsid="00037bc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06dfdb" officeooo:paragraph-rsid="0006dfd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officeooo:rsid="0007c8f9" officeooo:paragraph-rsid="000285e4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7c8f9" officeooo:paragraph-rsid="0006dfd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639f0" officeooo:paragraph-rsid="000639f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918ea" officeooo:paragraph-rsid="000285e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285e4" officeooo:paragraph-rsid="000285e4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88b22" officeooo:paragraph-rsid="00088b22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0639f0" officeooo:paragraph-rsid="0006dfdb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0285e4" officeooo:paragraph-rsid="000285e4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043f57" officeooo:paragraph-rsid="00043f5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0bcd35" officeooo:paragraph-rsid="000bcd35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0a492d" officeooo:paragraph-rsid="000a492d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6pt" fo:font-weight="bold" officeooo:rsid="000285e4" officeooo:paragraph-rsid="0006dfdb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fo:font-weight="bold" officeooo:rsid="000285e4" officeooo:paragraph-rsid="000cb07f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fo:font-weight="bold" officeooo:rsid="000a492d" officeooo:paragraph-rsid="000a492d" style:font-size-asian="16pt" style:font-weight-asian="bold" style:font-size-complex="16pt" style:font-weight-complex="bold"/>
    </style:style>
    <style:style style:name="T1" style:family="text">
      <style:text-properties officeooo:rsid="000285e4"/>
    </style:style>
    <style:style style:name="T2" style:family="text">
      <style:text-properties officeooo:rsid="00043f57"/>
    </style:style>
    <style:style style:name="T3" style:family="text">
      <style:text-properties officeooo:rsid="000639f0"/>
    </style:style>
    <style:style style:name="T4" style:family="text">
      <style:text-properties officeooo:rsid="000a492d"/>
    </style:style>
    <style:style style:name="T5" style:family="text">
      <style:text-properties officeooo:rsid="000bcd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Conférence sur la grève féministe</text:span></text:p>
      <text:p text:style-name="P19">Intervention Contre G7 du 22 Août 2019 Irun </text:p>
      <text:p text:style-name="P20"/>
      <text:p text:style-name="P18">Murielle Guilbert pour Solidaires</text:p>
      <text:p text:style-name="P18"/>
      <text:p text:style-name="P17">Tout d’abord j’aimerai évoquer une grève de femmes actuelle : celle des trois factrices du Gers <text:span text:style-name="T5">de Miélan</text:span>, en grève depuis 93 jours aujourd’hui et <text:s/>je vous invite à <text:span text:style-name="T5">les </text:span>soutenir par la caisse de grève qui passera parmi vous.</text:p>
      <text:p text:style-name="P17"><text:span text:style-name="T5">Étant</text:span> en charge <text:span text:style-name="T5">notamment </text:span>des questions femmes au sein de Solidaires, j’ai pu participer à la construction nationale du 8 mars en France et à l’élaboration de la grève féministe. J’aimerai d’abord revenir sur la question de la grève féministe, qui s’impose aujourd’hui comme une évidence, <text:span text:style-name="T5">même si dans les faits, elle ne l’est pas encore à 100 % concrètement.</text:span></text:p>
      <text:p text:style-name="P1"/>
      <text:p text:style-name="P2">Pertinence de la notion de grève appliquée au 8 mars :</text:p>
      <text:p text:style-name="P3">La grève a longtemps été associée à la seule cessation du travail salarié, moyen d’élever le rapport de force pour arriver à obtenir des revendications.</text:p>
      <text:p text:style-name="P3"><text:s/>Il y a eu des grèves des femmes massives dans l’histoire pour lutter contre les inégalités salariales, pour le droit à l’avortement, contre les violences, mais c’est appliquer la notion de grève au travail invisible des femmes qui est en quelque sorte « novateur » et la journée internationale pour les droits des femmes est porteu<text:span text:style-name="T3">se désormais </text:span>de cette grève qu’on <text:span text:style-name="T2">abrège désormais en grève des femmes décliné parfois en «  grève féministe ».</text:span></text:p>
      <text:p text:style-name="P4">Il ne s’agit évidemment pas de cloisonner l’appel à la grève au seul travail salarié. La situation des femmes des inégalités qu’elles subissent est lié à un rapport de domination qui couvre toutes les situations de vie : sa place dans la société, sa place en tant qu’être sexué, sa place au travail.</text:p>
      <text:p text:style-name="P4">Il faut bien penser la grève des femmes comme un slogan politique (au sens noble du terme), qui renvoie au système patriarcal et à de multiples cessations, celle du travail salarié, mais aussi celle des tâches du travail domestique, des soins…</text:p>
      <text:p text:style-name="P4">C’est aussi faire grève « par » et « pour » les femmes, ce qui n’exclut les alliés que peuvent être les hommes conscients.</text:p>
      <text:p text:style-name="P16">La grève au sens propre est très difficile à faire pour des femmes dans du travail précaire et ceci renvoie aussi à la question des modalités d’actions : de sa déclinaison en grève de la consommation, des tâches domestiques, de montrer son appartenance comme l’ont fait des femmes espagnoles en mettant un foulard ou un signe à leur fenêtre.</text:p>
      <text:p text:style-name="P5"/>
      <text:p text:style-name="P6">Evolution de cette grève des femmes en France et défi pour les syndicats de s’en emparer :</text:p>
      <text:p text:style-name="P8">Le cadre unitaire national <text:span text:style-name="T3">syndical a évolué vers la grève des femmes le 8 mars</text:span> : S<text:span text:style-name="T3">olidaires dès 2014, en partant de l’exemple de grève des Femmes de Toulouse en 2012 <text:s/>a réussi progressivement à convaincre une partie du mouvement féministe <text:s/>sur ce slogan, la « grève des femmes » qui reste aussi à imposer dans d’autres syndicats </text:span><text:soft-page-break/><text:span text:style-name="T3">avec lesquels nous travaillons sur ces questions, la FSU, la CGT mais aussi encore au sein des syndicats de Solidaires. </text:span></text:p>
      <text:p text:style-name="P13">La grève internationale en 2017, dans le vent des mobilisations contre les violences faites aux femmes, l'impact de la grève féministe de 2018 en Espagne, a permis d'évoluer dans ce cadre unitaire vers la mise en avant de ce slogan de grève des femmes. </text:p>
      <text:p text:style-name="P9">Mais il existe encore pas mal de difficultés :</text:p>
      <text:p text:style-name="P11">Les mouvements féministes dans l’Hexagone sont parfois encore trop divisés, et la volonté syndicale partagée par Solidaires, la CGT et la FSU, de rebooster le 8 mars en s'appuyant notamment sur les salariées, est parfois vécue comme une « mainmise » des syndicats sur cette journée par certaines associations du mouvement féministe. </text:p>
      <text:p text:style-name="P7"/>
      <text:p text:style-name="P10">Autre difficulté, <text:span text:style-name="T1">celle d’</text:span>appeler réellement à la grève à cette date. Certes, des préavis sont posés par plusieurs de nos syndicats ou fédérations, mais ils ne font que « couvrir » et sont surtout, à cette étape, un affichage. Indispensable, mais pas suffisant pour gagner la grève. </text:p>
      <text:p text:style-name="P10"><text:span text:style-name="T3">Il nous faut continuer de</text:span> travailler, sur certains secteurs très féminisés, <text:span text:style-name="T3">la santé, l’éducation, le nettoyage etc...</text:span>, <text:span text:style-name="T1">pour </text:span>passer à l'étape de grève effective et faire les liens avec ce que vivent, dans ces secteurs, les travailleuses et travailleurs. </text:p>
      <text:p text:style-name="P10">Et donc faire tout ce qu'on peut, dans les cadres unitaires sectoriels, à converger sur la date du 8 mars.</text:p>
      <text:p text:style-name="P10"><text:s/>Ce travail est à mener toute l'année <text:span text:style-name="T1">pour aboutir</text:span>, par des actions syndicales visant à agir sur les inégalités de sexe, à les refuser sur le terrain salarié et ainsi, convaincre les salarié-es à les combattre par la grève. </text:p>
      <text:p text:style-name="P11">L’articulation avec les mouvements Nous toutes qui a réussi une mobilisation de 60 000 personnes le 24 novembre 2018, avec les femmes GJ est aussi un défi pour la réussite de grève des femmes massives.</text:p>
      <text:p text:style-name="P12">Ainsi que continuer tout le travail que fait « le réseau syndical international de lutte » dont fait partie Solidaires, tant la dimension international des luttes des femmes est flagrant et por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0:56:35.857000000</meta:creation-date>
    <dc:date>2019-08-27T17:53:02.070000000</dc:date>
    <meta:editing-duration>PT45M28S</meta:editing-duration>
    <meta:editing-cycles>7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23" meta:word-count="816" meta:character-count="4785" meta:non-whitespace-character-count="3979"/>
  </office:meta>
</office:document-meta>
</file>