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arial,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style:use-window-font-color="true" style:font-name="Times New Roman" fo:font-size="12pt" style:font-size-asian="12pt" style:font-size-complex="12pt"/>
    </style:style>
    <style:style style:name="P2"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Times New Roman" fo:font-size="12pt" style:font-size-asian="12pt" style:font-size-complex="12pt"/>
    </style:style>
    <style:style style:name="P3" style:family="paragraph" style:parent-style-name="Text_20_body">
      <style:paragraph-properties fo:margin-left="0cm" fo:margin-right="0cm" fo:text-align="start" style:justify-single-word="false" fo:orphans="2" fo:widows="2" fo:text-indent="0cm" style:auto-text-indent="false"/>
      <style:text-properties style:use-window-font-color="true" style:font-name="Times New Roman" fo:font-size="12pt" style:font-size-asian="12pt" style:font-size-complex="12pt"/>
    </style:style>
    <style:style style:name="P4" style:family="paragraph" style:parent-style-name="Text_20_body">
      <style:paragraph-properties fo:margin-left="0cm" fo:margin-right="0cm" fo:text-align="center" style:justify-single-word="false" fo:orphans="2" fo:widows="2" fo:text-indent="0cm" style:auto-text-indent="false"/>
      <style:text-properties fo:color="#cc0066" style:font-name="Times New Roman" fo:font-size="12pt" fo:font-weight="bold" style:font-size-asian="12pt" style:font-size-complex="12pt"/>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6" style:family="paragraph" style:parent-style-name="Text_20_body">
      <style:paragraph-properties fo:margin-left="0cm" fo:margin-right="0cm" fo:margin-top="0cm" fo:margin-bottom="0cm" fo:orphans="2" fo:widows="2" fo:text-indent="0cm" style:auto-text-indent="false"/>
      <style:text-properties fo:color="#cc0066" style:font-name="Times New Roman" fo:font-size="12pt" fo:font-weight="bold" style:font-size-asian="12pt" style:font-weight-asian="bold" style:font-name-complex="Times New Roman" style:font-size-complex="12pt" style:font-weight-complex="bold"/>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style:use-window-font-color="true" style:font-name="Times New Roman" fo:font-size="12pt" fo:letter-spacing="normal"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fo:orphans="2" fo:widows="2" fo:text-indent="0cm" style:auto-text-indent="false"/>
      <style:text-properties style:use-window-font-color="true" style:font-name="Times New Roman" fo:font-size="12pt" style:font-size-asian="12pt" style:font-size-complex="12pt"/>
    </style:style>
    <style:style style:name="P10" style:family="paragraph" style:parent-style-name="Text_20_body">
      <style:paragraph-properties fo:margin-left="0cm" fo:margin-right="0cm" fo:margin-top="0cm" fo:margin-bottom="0.212cm" fo:orphans="2" fo:widows="2" fo:text-indent="0cm" style:auto-text-indent="false"/>
      <style:text-properties style:use-window-font-color="true" style:font-name="Times New Roman" fo:font-size="12pt" style:font-size-asian="12pt" style:font-size-complex="12pt"/>
    </style:style>
    <style:style style:name="P11" style:family="paragraph" style:parent-style-name="Text_20_body">
      <style:paragraph-properties fo:margin-left="0cm" fo:margin-right="0cm" fo:margin-top="0cm" fo:margin-bottom="0.212cm"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size-complex="12pt"/>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2pt" fo:letter-spacing="normal" fo:font-style="normal" fo:font-weight="normal" style:font-size-asian="12pt" style:font-weight-asian="normal" style:font-name-complex="Times New Roman" style:font-size-complex="12pt" style:font-weight-complex="normal"/>
    </style:style>
    <style:style style:name="P14"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color="#00cc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2" style:family="text">
      <style:text-properties fo:color="#00cc00" style:font-name="Times New Roman" fo:font-size="12pt" fo:font-weight="bold" style:font-size-asian="12pt" style:font-weight-asian="bold" style:font-name-complex="Times New Roman" style:font-size-complex="12pt" style:font-weight-complex="bold"/>
    </style:style>
    <style:style style:name="T3" style:family="text">
      <style:text-properties fo:color="#ff3300" style:font-name="Times New Roman" fo:font-size="12pt" fo:font-weight="bold" style:font-size-asian="12pt" style:font-weight-asian="bold" style:font-name-complex="Times New Roman" style:font-size-complex="12pt" style:font-weight-complex="bold"/>
    </style:style>
    <style:style style:name="T4" style:family="text">
      <style:text-properties fo:color="#ff3300" style:font-name="Times New Roman" fo:font-size="12pt" style:font-size-asian="12pt" style:font-name-complex="Times New Roman" style:font-size-complex="12pt"/>
    </style:style>
    <style:style style:name="T5" style:family="text">
      <style:text-properties fo:color="#ff3300" style:font-name="Times New Roman" style:font-weight-asian="bold" style:font-name-complex="Times New Roman" style:font-weight-complex="bold"/>
    </style:style>
    <style:style style:name="T6" style:family="text">
      <style:text-properties fo:color="#ff3300" style:font-name="Times New Roman" fo:font-weight="normal" style:font-weight-asian="normal" style:font-name-complex="Times New Roman" style:font-weight-complex="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style:font-name-asian="Times New Roman1" style:font-name-complex="Times New Roman1"/>
    </style:style>
    <style:style style:name="T9" style:family="text">
      <style:text-properties fo:font-variant="normal" fo:text-transform="none" fo:letter-spacing="normal" fo:font-style="normal" fo:font-weight="normal" style:font-name-asian="Times New Roman1" style:font-weight-asian="normal" style:font-name-complex="Times New Roman1" style:font-weight-complex="normal"/>
    </style:style>
    <style:style style:name="T10" style:family="text">
      <style:text-properties fo:font-variant="normal" fo:text-transform="none" fo:letter-spacing="normal" fo:font-style="normal" fo:font-weight="normal" style:font-weight-asian="normal" style:font-weight-complex="normal"/>
    </style:style>
    <style:style style:name="T11" style:family="text">
      <style:text-properties fo:font-variant="normal" fo:text-transform="none" fo:letter-spacing="normal" fo:font-style="normal" fo:font-weight="normal" style:font-weight-asian="normal" style:font-name-complex="Times New Roman" style:font-weight-complex="normal"/>
    </style:style>
    <style:style style:name="T12" style:family="text">
      <style:text-properties fo:font-variant="normal" fo:text-transform="none" fo:letter-spacing="normal" fo:font-style="normal" fo:font-weight="normal" style:font-style-asian="normal" style:font-style-complex="normal"/>
    </style:style>
    <style:style style:name="T13" style:family="text">
      <style:text-properties fo:font-variant="normal" fo:text-transform="none" fo:letter-spacing="normal" fo:font-style="normal" fo:font-weight="bold" style:font-weight-asian="bold" style:font-weight-complex="bold"/>
    </style:style>
    <style:style style:name="T14" style:family="text">
      <style:text-properties fo:font-variant="normal" fo:text-transform="none" fo:letter-spacing="normal" fo:font-style="normal" fo:font-weight="bold" style:font-weight-asian="bold" style:font-name-complex="Times New Roman" style:font-weight-complex="bold"/>
    </style:style>
    <style:style style:name="T15" style:family="text">
      <style:text-properties fo:font-variant="normal" fo:text-transform="none" fo:letter-spacing="normal" fo:font-style="italic" fo:font-weight="normal" style:font-style-asian="italic" style:font-style-complex="italic"/>
    </style:style>
    <style:style style:name="T16" style:family="text">
      <style:text-properties fo:font-variant="normal" fo:text-transform="none" style:font-name="Times New Roman" fo:letter-spacing="normal" fo:font-style="normal" fo:font-weight="bold" style:font-weight-asian="bold" style:font-name-complex="Times New Roman" style:font-weight-complex="bold"/>
    </style:style>
    <style:style style:name="T17" style:family="text">
      <style:text-properties fo:font-variant="normal" fo:text-transform="none" style:font-name="Times New Roman" fo:letter-spacing="normal" fo:font-style="normal" fo:font-weight="normal" style:font-weight-asian="normal" style:font-name-complex="Times New Roman" style:font-weight-complex="normal"/>
    </style:style>
    <style:style style:name="T18" style:family="text">
      <style:text-properties fo:font-variant="normal" fo:text-transform="none" fo:color="#202124" fo:letter-spacing="normal" fo:font-style="normal" fo:font-weight="normal" style:font-weight-asian="normal" style:font-name-complex="Times New Roman" style:font-weight-complex="normal"/>
    </style:style>
    <style:style style:name="T19" style:family="text">
      <style:text-properties fo:font-variant="normal" fo:text-transform="none" fo:color="#202124" fo:letter-spacing="normal" fo:font-style="normal" style:font-name-complex="Times New Roman"/>
    </style:style>
    <style:style style:name="T20" style:family="text">
      <style:text-properties fo:font-variant="normal" fo:text-transform="none" style:use-window-font-color="true" fo:letter-spacing="normal" fo:font-style="normal" fo:font-weight="normal" style:font-weight-asian="normal" style:font-name-complex="Times New Roman" style:font-weight-complex="normal"/>
    </style:style>
    <style:style style:name="T21" style:family="text">
      <style:text-properties fo:font-variant="normal" fo:text-transform="none" style:use-window-font-color="true" fo:letter-spacing="normal" fo:font-style="normal" fo:font-weight="bold" style:font-weight-asian="bold" style:font-name-complex="Times New Roman" style:font-weight-complex="bold"/>
    </style:style>
    <style:style style:name="T22" style:family="text">
      <style:text-properties style:font-name-asian="Times New Roman1" style:font-name-complex="Times New Roman1"/>
    </style:style>
    <style:style style:name="T23" style:family="text">
      <style:text-properties fo:font-style="normal"/>
    </style:style>
    <style:style style:name="T24" style:family="text">
      <style:text-properties fo:font-style="normal" style:font-name-asian="Times New Roman1" style:font-name-complex="Times New Roman1"/>
    </style:style>
    <style:style style:name="T25" style:family="text">
      <style:text-properties fo:font-style="italic" style:font-style-asian="italic" style:font-style-complex="italic"/>
    </style:style>
    <style:style style:name="T26" style:family="text">
      <style:text-properties fo:color="#cc0066" style:font-name="Times New Roman" fo:font-size="12pt" fo:font-weight="normal" style:font-size-asian="12pt" style:font-weight-asian="normal" style:font-name-complex="Times New Roman" style:font-size-complex="12pt" style:font-weight-complex="normal"/>
    </style:style>
    <style:style style:name="T27" style:family="text">
      <style:text-properties fo:font-weight="bold" style:font-weight-asian="bold" style:font-name-complex="Times New Roman" style:font-weight-complex="bold"/>
    </style:style>
    <style:style style:name="T28" style:family="text">
      <style:text-properties fo:font-weight="normal"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1">ALGÉRIE</text:span></text:span><text:span text:style-name="Police_20_par_20_défaut"><text:span text:style-name="T3"><text:line-break/>Meeting de solidarité internationale<text:line-break/></text:span></text:span><text:span text:style-name="Police_20_par_20_défaut"><text:span text:style-name="T2">Pour la libération des détenu(e)s politiques et d'opinion,<text:line-break/>contre la répression, pour la défense des libertés et des droits humains</text:span></text:span></text:p>
      <text:p text:style-name="P5"><text:span text:style-name="Police_20_par_20_défaut"><text:span text:style-name="T3">Bourse du travail de Paris, salle Hénaff<text:line-break/></text:span></text:span><text:span text:style-name="Police_20_par_20_défaut"><text:span text:style-name="T4">29, boulevard du Temple, 75011 Paris</text:span></text:span></text:p>
      <text:p text:style-name="P4"><text:span text:style-name="Police_20_par_20_défaut"><text:span text:style-name="T5">Samedi 26 février 2022,<text:line-break/></text:span></text:span><text:span text:style-name="Police_20_par_20_défaut"><text:span text:style-name="T6">14 heures-18 heures</text:span></text:span></text:p>
      <text:p text:style-name="P10"><text:span text:style-name="T7">Trois ans après le début du processus révolutionnaire, populaire et pacifique, d'émancipation citoyenne, appelé </text:span><text:span text:style-name="T15">Hirak</text:span><text:span text:style-name="T7">, l'Algérie connaît aujourd'hui une situation intolérable et inédite de répression et d'atteintes aux libertés :<text:line-break/></text:span><text:span text:style-name="T8">• e</text:span><text:span text:style-name="T7">scalade dans les arrestations, procès expéditifs de militants hirakistes, de syndicalistes, de représentants de partis politiques et d'associations, de journalistes, d'avocats, ou, tout simplement, de citoyennes et de citoyens aspirant à un changement démocratique ;<text:line-break/></text:span><text:span text:style-name="T8">• d</text:span><text:span text:style-name="T7">es centaines d'entre eux sont en prison – dont quarante ont entamé une grève de la faim depuis le 28 janvier 2022, leur état de santé ne cessant de se détériorer dans l’indifférence des autorités et de leurs relais dans les médias locaux ; </text:span><text:span text:style-name="T8">d</text:span><text:span text:style-name="T7">es dizaines d'autres sont sous contrôle judiciaire et restrictions administratives, en détention provisoire de plus de neuf mois, ou en assignation à résidence ; <text:line-break/></text:span><text:span text:style-name="T8">• </text:span><text:span text:style-name="T7">un arbitraire policier et judiciaire de tous les instants, menaçant toute personne ayant participé ou contribué au </text:span><text:span text:style-name="T15">Hirak</text:span><text:span text:style-name="T7">, et visant à enfermer et à museler les Algériennes et les Algériens.</text:span></text:p>
      <text:p text:style-name="P11">Après une succession d'élections – présidentielle, référendum constitutionnel, législatives, municipales, sénatoriale –, massivement rejetées par une population désespérée par un chômage galopant, par une crise économique sans précédent, par la précarité de la vie sociale et par des mesures liberticides, le pouvoir autoritaire, toujours placé sous le contrôle direct du haut commandement militaire, tente de se redéployer par l'arbitraire, au mépris des droits humains les plus élémentaires, bafouant les conventions internationales en la matière ratifiées par l'Etat algérien.</text:p>
      <text:p text:style-name="P11">Plus que jamais, la diaspora est le pivot premier de toute action solidaire et de relais des luttes démocratiques et sociales afin de faire pression sur le pouvoir pour : </text:p>
      <text:p text:style-name="P7"><text:span text:style-name="T22">• la l</text:span>ibération inconditionnelle de tous les détenus politiques et d'opinion, et leur réhabilitation ; </text:p>
      <text:p text:style-name="P8"><text:span text:style-name="T24">• l'abrogation de</text:span><text:span text:style-name="T23"> toutes les mesures arbitraires et liberticides, dont l'article 87 </text:span><text:span text:style-name="T25">bis</text:span><text:span text:style-name="T23"> du code pénal ;</text:span></text:p>
      <text:p text:style-name="P9"><text:span text:style-name="T9">• </text:span><text:span text:style-name="T10">la liberté d'expression et d'opinion des citoyen(ne)s algérien(ne)s.</text:span></text:p>
      <text:p text:style-name="P7"/>
      <text:p text:style-name="P9"><text:span text:style-name="T10">Nous, organisations de l'émigration algérienne en France, appelons </text:span><text:span text:style-name="T7">toutes celles et tous ceux qui voient dans le </text:span><text:span text:style-name="T15">Hirak</text:span><text:span text:style-name="T7"> un horizon émancipateur de se mobiliser à l'occasion de la troisième année de </text:span><text:span text:style-name="T12">processus</text:span><text:span text:style-name="T7"> démocratique en Algérie, et de participer au meeting de solidarité internationale à la :</text:span></text:p>
      <text:p text:style-name="P6"><text:span text:style-name="Police_20_par_20_défaut"><text:span text:style-name="T26"/></text:span></text:p>
      <text:p text:style-name="P2"><text:span text:style-name="T27">Meeting organisé</text:span><text:span text:style-name="T28"> par (premiers signataires) </text:span></text:p>
      <text:p text:style-name="P2"><text:span text:style-name="T27">ACA</text:span><text:span text:style-name="T28"> (Action citoyenne pour l'Algérie), </text:span><text:span text:style-name="T13">ACDA </text:span><text:span text:style-name="T10">(Agir pour le changement et la démocratie en Algérie), </text:span><text:span text:style-name="T13">APEL</text:span><text:span text:style-name="T10">-</text:span><text:span text:style-name="T13">Egalité</text:span><text:span text:style-name="T10">, </text:span><text:span text:style-name="T13">CALM</text:span><text:span text:style-name="T10"> (Coordination des Algériens du monde), </text:span><text:span text:style-name="T13">CFDA </text:span><text:span text:style-name="T10">(Collectif de familles de disparus en Algérie),</text:span><text:span text:style-name="T28"> </text:span><text:span text:style-name="T27">CGADD</text:span><text:span text:style-name="T28"> (Collectif Groupe Algérie droit devant), </text:span><text:span text:style-name="T27">Citoyens sans organisation</text:span><text:span text:style-name="T28">, </text:span><text:span text:style-name="T27">Collectif Debout l'Algérie</text:span><text:span text:style-name="T28">, </text:span><text:span text:style-name="T14">Dzayer 2.0</text:span><text:span text:style-name="T11">,</text:span><text:span text:style-name="T14"> Ibtykar</text:span><text:span text:style-name="T11">, </text:span><text:span text:style-name="T14">PUNA</text:span><text:span text:style-name="T11"> (Pour une nouvelle Algérie), </text:span><text:span text:style-name="T14">Riposte Internationale</text:span><text:span text:style-name="T11">, </text:span><text:span text:style-name="T14">UPA</text:span><text:span text:style-name="T11"> (Union pour l'Algérie).</text:span></text:p>
      <text:p text:style-name="P1"><text:span text:style-name="T16">Pout tout contact :</text:span><text:span text:style-name="T17"> meeting.solidarité.</text:span><text:a xlink:type="simple" xlink:href="mailto:2022@gmail.com" text:style-name="Internet_20_link" text:visited-style-name="Visited_20_Internet_20_Link"><text:span text:style-name="T17">2022@gmail.com</text:span></text:a></text:p>
      <text:p text:style-name="P3"><text:span text:style-name="T11"><text:line-break/></text:span><text:span text:style-name="T14">Avec le soutien de</text:span><text:span text:style-name="T11"> (premiers signataires) :</text:span></text:p>
      <text:p text:style-name="P3"><text:span text:style-name="T14">AMF</text:span><text:span text:style-name="T11"> (Association des Marocains en France)</text:span></text:p>
      <text:p text:style-name="P3"><text:span text:style-name="T14">ASDHOM</text:span><text:span text:style-name="T11"> (Association de défense des droits de l'Homme au Maroc)</text:span></text:p>
      <text:p text:style-name="P3"><text:span text:style-name="T14">ATMF</text:span><text:span text:style-name="T11"> (Association des travailleurs maghrébins de <text:s/>France)</text:span></text:p>
      <text:p text:style-name="P13"><text:soft-page-break/>Comité France de soutien à Maâti Monjib, Soulaiman Raissouni, Omar Radi</text:p>
      <text:p text:style-name="P3"><text:span text:style-name="T14">CRLDHT</text:span><text:span text:style-name="T11"> (Comité pour le respect des libertés et des droits de l'Homme en Tunisie)</text:span></text:p>
      <text:p text:style-name="P3"><text:span text:style-name="T14">FTCR</text:span><text:span text:style-name="T11"> (Fédération des Tunisiens citoyens des deux rives)</text:span></text:p>
      <text:p text:style-name="P3"><text:span text:style-name="T14">LDH</text:span><text:span text:style-name="T11"> (Ligue des droits de l'Homme)</text:span></text:p>
      <text:p text:style-name="P14"><text:span text:style-name="T21">MRAP</text:span><text:span text:style-name="T20"> (</text:span><text:span text:style-name="T18">Mouvement contre le racisme et pour l'amitié entre les peuples</text:span></text:p>
      <text:p text:style-name="P15"><text:span text:style-name="T19">Union syndicale SOLIDA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arial, 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0T17:04:40.18</meta:creation-date>
    <dc:date>2022-02-21T08:46:47.25</dc:date>
    <meta:editing-duration>PT1H54M4S</meta:editing-duration>
    <meta:editing-cycles>4</meta:editing-cycles>
    <meta:generator>OpenOffice/4.1.4$Win32 OpenOffice.org_project/414m5$Build-9788</meta:generator>
    <meta:document-statistic meta:table-count="0" meta:image-count="0" meta:object-count="0" meta:page-count="2" meta:paragraph-count="23" meta:word-count="555" meta:character-count="3768"/>
    <dc:creator>S E</dc:creator>
  </office:meta>
</office:document-meta>
</file>