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italic" officeooo:rsid="000bb152" officeooo:paragraph-rsid="0000d198" style:font-style-asian="italic" style:font-style-complex="italic"/>
    </style:style>
    <style:style style:name="P2" style:family="paragraph" style:parent-style-name="Standard">
      <style:text-properties fo:color="#000000" fo:font-style="italic" officeooo:rsid="000bb152" officeooo:paragraph-rsid="0000d198" style:font-style-asian="italic" style:font-style-complex="italic"/>
    </style:style>
    <style:style style:name="P3" style:family="paragraph" style:parent-style-name="Standard">
      <style:text-properties fo:color="#000000" officeooo:rsid="001dc5a5" officeooo:paragraph-rsid="0000d198"/>
    </style:style>
    <style:style style:name="P4" style:family="paragraph" style:parent-style-name="Standard">
      <style:text-properties fo:color="#000000" officeooo:rsid="000bb152" officeooo:paragraph-rsid="0000d198"/>
    </style:style>
    <style:style style:name="P5" style:family="paragraph" style:parent-style-name="Standard">
      <style:text-properties officeooo:rsid="00182db5" officeooo:paragraph-rsid="0000d198"/>
    </style:style>
    <style:style style:name="P6" style:family="paragraph" style:parent-style-name="Standard">
      <style:text-properties officeooo:rsid="000bb152" officeooo:paragraph-rsid="0000d198"/>
    </style:style>
    <style:style style:name="P7" style:family="paragraph" style:parent-style-name="Standard">
      <style:text-properties fo:color="#ce181e" officeooo:rsid="00182db5" officeooo:paragraph-rsid="0000d198"/>
    </style:style>
    <style:style style:name="P8" style:family="paragraph" style:parent-style-name="Standard">
      <style:text-properties fo:font-style="italic" officeooo:rsid="000bb152" officeooo:paragraph-rsid="0000d198" style:font-style-asian="italic" style:font-style-complex="italic"/>
    </style:style>
    <style:style style:name="P9" style:family="paragraph" style:parent-style-name="Standard">
      <style:paragraph-properties fo:text-align="justify" style:justify-single-word="false"/>
      <style:text-properties fo:font-style="italic" officeooo:rsid="00184440" officeooo:paragraph-rsid="0000d198" style:font-style-asian="italic" style:font-style-complex="italic"/>
    </style:style>
    <style:style style:name="P10" style:family="paragraph" style:parent-style-name="Standard">
      <style:paragraph-properties fo:text-align="justify" style:justify-single-word="false"/>
      <style:text-properties fo:font-style="italic" officeooo:rsid="001ae780" officeooo:paragraph-rsid="0000d198" style:font-style-asian="italic" style:font-style-complex="italic"/>
    </style:style>
    <style:style style:name="P11" style:family="paragraph" style:parent-style-name="Standard">
      <style:paragraph-properties fo:text-align="justify" style:justify-single-word="false"/>
      <style:text-properties fo:font-style="italic" officeooo:rsid="000d935e" officeooo:paragraph-rsid="0000d198" style:font-style-asian="italic" style:font-style-complex="italic"/>
    </style:style>
    <style:style style:name="T1" style:family="text">
      <style:text-properties officeooo:rsid="000dbc40"/>
    </style:style>
    <style:style style:name="T2" style:family="text">
      <style:text-properties fo:color="#ce181e"/>
    </style:style>
    <style:style style:name="T3" style:family="text">
      <style:text-properties fo:color="#000000"/>
    </style:style>
    <style:style style:name="T4" style:family="text">
      <style:text-properties fo:color="#000000" officeooo:rsid="001dc5a5"/>
    </style:style>
    <style:style style:name="T5" style:family="text">
      <style:text-properties fo:color="#000000" officeooo:rsid="000bb152"/>
    </style:style>
    <style:style style:name="T6" style:family="text">
      <style:text-properties fo:color="#000000" officeooo:rsid="000e28e1"/>
    </style:style>
    <style:style style:name="T7" style:family="text">
      <style:text-properties fo:color="#000000" officeooo:rsid="000d935e"/>
    </style:style>
    <style:style style:name="T8" style:family="text">
      <style:text-properties fo:color="#000000" officeooo:rsid="001a337c"/>
    </style:style>
    <style:style style:name="T9" style:family="text">
      <style:text-properties officeooo:rsid="001a33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text:p>
      <text:p text:style-name="P4"/>
      <text:p text:style-name="P8"><text:span text:style-name="T7">« </text:span><text:span text:style-name="T3">4/ Mettre en œuvre les décisions de l’union Solidaires.</text:span></text:p>
      <text:p text:style-name="P2"/>
      <text:p text:style-name="P9"><text:span text:style-name="T3">Le 9ème congrès de l’union syndicale nationale Solidaires d’avril 2024 </text:span><text:span text:style-name="T8">a, concernant les retraites, adopté dans sa résolution 2 les éléments suivants </text:span><text:span text:style-name="T5">que l’UNIRS, membre de cette union, s’engage à mettre en œuvre.</text:span></text:p>
      <text:p text:style-name="P1"/>
      <text:p text:style-name="P9">« <text:span text:style-name="T9">Chapitre III-2.1.4 – La retraite. Il faut dénoncer le système de retraite actuel et obtenir de nouveaux droits. L’une des priorités de Solidaires est d’obtenir un minimum de retraite au niveau du SMIC que nous revendiquons. Toujours dans la logique de supprimer les complémentaires obligatoires, il faut intégrer les régimes complémentaires au régime de base en l’améliorant, notamment pour les travailleurs-euses ayant des carrières dites incomplètes, les femmes, les minorités genre, les travailleurs-euses en situation de handicap ou encore les personnes étrangères n’ayant pas fait toute leur carrière en France, en particulier pour les travailleurs et travailleuses ayant des carrières dans plusieurs régimes.</text:span></text:p>
      <text:p text:style-name="P9"/>
      <text:p text:style-name="P10">Chapitre III-2.1.5 - Il faut réfléchir à l’amélioration du système de retraite actuel (conditions d’annuités, droits familiaux, retraite universelle …).</text:p>
      <text:p text:style-name="P10"/>
      <text:p text:style-name="P1">Chapitre III-2.1.6 – Par ailleurs nous nous engageons à réfléchir à une retraite qui permettrait de gommer les inégalités durant la vie active (écarts de salaires) et d’accorder à chacun-e le même niveau de vie à la retraite. Dans cette perspective la construction d’un grand mouvement interprofessionnel offensif doit être une priorité de notre union ».</text:p>
      <text:p text:style-name="P1"/>
      <text:p text:style-name="P11"><text:span text:style-name="T5">L</text:span><text:span text:style-name="T3">a prise en charge sera l’objet d’un débat lors d’un prochain conseil d’administration ».</text:span></text:p>
      <text:p text:style-name="P2"/>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03T17:06:00.180000000</meta:creation-date>
    <dc:date>2025-11-03T17:08:43.953000000</dc:date>
    <meta:editing-duration>PT2M44S</meta:editing-duration>
    <meta:editing-cycles>1</meta:editing-cycles>
    <meta:document-statistic meta:table-count="0" meta:image-count="0" meta:object-count="0" meta:page-count="1" meta:paragraph-count="8" meta:word-count="235" meta:character-count="1585" meta:non-whitespace-character-count="1350"/>
    <meta:generator>LibreOffice/5.1.6.2$Windows_X86_64 LibreOffice_project/07ac168c60a517dba0f0d7bc7540f5afa45f0909</meta:generator>
  </office:meta>
</office:document-meta>
</file>