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4" style:family="paragraph" style:parent-style-name="Standard">
      <style:paragraph-properties fo:text-align="justify" style:justify-single-word="false"/>
      <style:text-properties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Times New Roman" fo:font-size="12pt" fo:letter-spacing="normal" fo:font-style="italic" fo:font-weight="normal"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fo:letter-spacing="normal" fo:font-style="normal" fo:font-weight="normal" style:font-size-asian="12pt" style:font-style-asian="normal" style:font-size-complex="12pt" style:font-style-complex="normal"/>
    </style:style>
    <style:style style:name="T1" style:family="text">
      <style:text-properties fo:color="#000000" fo:letter-spacing="normal"/>
    </style:style>
    <style:style style:name="T2" style:family="text">
      <style:text-properties fo:color="#000000" fo:letter-spacing="normal" fo:font-weight="normal"/>
    </style:style>
    <style:style style:name="T3" style:family="text">
      <style:text-properties fo:color="#000000" fo:letter-spacing="normal" fo:font-weight="normal" fo:background-color="#ffffff"/>
    </style:style>
    <style:style style:name="T4" style:family="text">
      <style:text-properties fo:color="#000000" fo:letter-spacing="normal" fo:font-weight="normal" fo:background-color="#ffffff"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FS :</text:p>
      <text:p text:style-name="P2">A la fin <text:s/>du paragraphe 2, il nous semble important d'apporter quelques précisions sur la fin programmée de la Sécurité Sociale et <text:s/>de tous nos services publics et associatifs, pilier de notre modèle social créé à la Libération , de montrer ce que cache en fait le budget 2026, comme les précédents, que ce soit celui de l’État ou de la Sécurité Sociale.</text:p>
      <text:p text:style-name="P2"/>
      <text:p text:style-name="P4">A la fin du paragraphe 2 , page 3 :</text:p>
      <text:p text:style-name="P4">Ajouter :</text:p>
      <text:p text:style-name="P2"><text:span text:style-name="T1">Au nom de la réduction de la dette publique, Emmanuel Macron, </text:span>François Bayrou, et Sébastien Lecornu veulent dixit «repenser notre modèle social avec une réforme d'ampleur du financement de la protection sociale » et « réduire les prélèvements pesant sur le travail» . Cela revient à s'en prendre directement aux cotisations. Alors que la Sécurité Sociale n'est pas une administration de l’État, l’État l'a traitée comme telle, l'a contrôlée financièrement, a organisé son déficit (exonérations récurrentes de cotisations sociales patronales qui ont quadruplé en 10 ans (80 milliards en 2024), au profit d'impôts sur les ménages(CSG, TVA). <text:s/>C'est progresser vers une Sécurité Sociale étatisée, abandonnée <text:s/>aux mains de l 'État, <text:s/>partie intégrante du budget de l’État, gérée selon les exigences de Bruxelles, les agences de notation...Une Sécurité Sociale avec un simple filet de sécurité <text:s/>qui ne porterait <text:s/>plus que le nom, complètement dénaturée, vidée de ses fonctions et compétences. Tel, le projet du Medef depuis des années. C'est là une première étape pour mieux avancer vers la privatisation de notre Sécurité Sociale et le passage à un dispositif <text:s text:c="2"/>de charité et de mécénat ainsi que du type «  Black Rock » pour les plus aisé/es .</text:p>
      <text:p text:style-name="P2">Au total, c'est un Etat qui brise le contrat social en mettant fin à tous nos droits sociaux avec une Sécurité Sociale détruite à petit feu pour, au final, aboutir à un effondrement définitif de tout notre modèle social fondé sur la solidarité créé à la Libération.</text:p>
      <text:p text:style-name="P2"/>
      <text:p text:style-name="P3"><text:span text:style-name="T4">8</text:span><text:span text:style-name="T3">0 ans après sa création, la Sécu est encore à nous. Elle doit être défendue, mais elle doit redevenir une idée neuve au service du droit à la santé de tous et toutes, partout sur tout le territoire : </text:span><text:span text:style-name="T1"> </text:span><text:span text:style-name="T2">une Sécurité Sociale solidaire et universelle, prenant en charge intégralement à 100% les frais de santé prescrits, dans un périmètre élargi et défini selon   les besoins des populations, sans aucune condition ni discrimination, gérée démocratiquement, intégrant en son sein l'Aide Médicale d’État. </text:span></text:p>
      <text:p text:style-name="P6"/>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 ros</meta:initial-creator>
    <meta:creation-date>2025-10-20T17:24:17.06</meta:creation-date>
    <meta:generator>OpenOffice/4.1.15$Win32 OpenOffice.org_project/4115m2$Build-9813</meta:generator>
    <dc:date>2025-11-08T16:30:19.50</dc:date>
    <dc:creator>ser ros</dc:creator>
    <meta:editing-duration>PT2H12M49S</meta:editing-duration>
    <meta:editing-cycles>15</meta:editing-cycles>
    <meta:printed-by>Agnes Bono</meta:printed-by>
    <meta:print-date>2025-11-08T16:15:25.04</meta:print-date>
    <meta:document-statistic meta:table-count="0" meta:image-count="0" meta:object-count="0" meta:page-count="1" meta:paragraph-count="7" meta:word-count="401" meta:character-count="2410"/>
  </office:meta>
</office:document-meta>
</file>