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58eb" officeooo:paragraph-rsid="001758eb"/>
    </style:style>
    <style:style style:name="P2" style:family="paragraph" style:parent-style-name="Standard">
      <style:text-properties officeooo:rsid="001758eb" officeooo:paragraph-rsid="002034ea"/>
    </style:style>
    <style:style style:name="P3" style:family="paragraph" style:parent-style-name="Standard">
      <style:text-properties officeooo:rsid="001758eb" officeooo:paragraph-rsid="00218dd0"/>
    </style:style>
    <style:style style:name="P4" style:family="paragraph" style:parent-style-name="Standard">
      <style:text-properties officeooo:rsid="0019d120" officeooo:paragraph-rsid="0019d120"/>
    </style:style>
    <style:style style:name="P5" style:family="paragraph" style:parent-style-name="Standard">
      <style:text-properties officeooo:rsid="001a77a4" officeooo:paragraph-rsid="001a77a4"/>
    </style:style>
    <style:style style:name="P6" style:family="paragraph" style:parent-style-name="Standard">
      <style:text-properties officeooo:rsid="001a77a4" officeooo:paragraph-rsid="001ad667"/>
    </style:style>
    <style:style style:name="P7" style:family="paragraph" style:parent-style-name="Standard">
      <style:text-properties officeooo:rsid="001ad667" officeooo:paragraph-rsid="001ad667"/>
    </style:style>
    <style:style style:name="P8" style:family="paragraph" style:parent-style-name="Standard">
      <style:text-properties fo:font-weight="bold" officeooo:rsid="001758eb" officeooo:paragraph-rsid="001758eb" style:font-weight-asian="bold" style:font-weight-complex="bold"/>
    </style:style>
    <style:style style:name="P9" style:family="paragraph" style:parent-style-name="Standard">
      <style:text-properties fo:font-weight="bold" officeooo:rsid="001758eb" officeooo:paragraph-rsid="00218dd0" style:font-weight-asian="bold" style:font-weight-complex="bold"/>
    </style:style>
    <style:style style:name="P10" style:family="paragraph" style:parent-style-name="Standard">
      <style:text-properties fo:font-weight="bold" officeooo:rsid="00218dd0" officeooo:paragraph-rsid="00218dd0" style:font-weight-asian="bold" style:font-weight-complex="bold"/>
    </style:style>
    <style:style style:name="P11" style:family="paragraph" style:parent-style-name="Standard">
      <style:text-properties fo:font-weight="bold" officeooo:rsid="0019d120" officeooo:paragraph-rsid="0019d120" style:font-weight-asian="bold" style:font-weight-complex="bold"/>
    </style:style>
    <style:style style:name="P12" style:family="paragraph" style:parent-style-name="Standard">
      <style:text-properties fo:font-weight="bold" officeooo:rsid="0024e228" officeooo:paragraph-rsid="0024e228" style:font-weight-asian="bold" style:font-weight-complex="bold"/>
    </style:style>
    <style:style style:name="P13" style:family="paragraph" style:parent-style-name="Standard">
      <style:text-properties fo:font-weight="bold" officeooo:rsid="003b36c0" officeooo:paragraph-rsid="003b36c0" style:font-weight-asian="bold" style:font-weight-complex="bold"/>
    </style:style>
    <style:style style:name="P14" style:family="paragraph" style:parent-style-name="Standard">
      <style:text-properties officeooo:rsid="002225cf" officeooo:paragraph-rsid="002225cf"/>
    </style:style>
    <style:style style:name="P15" style:family="paragraph" style:parent-style-name="Standard">
      <style:text-properties officeooo:rsid="0024e228" officeooo:paragraph-rsid="0024e228"/>
    </style:style>
    <style:style style:name="P16" style:family="paragraph" style:parent-style-name="Standard">
      <style:text-properties officeooo:rsid="00378091" officeooo:paragraph-rsid="00378091"/>
    </style:style>
    <style:style style:name="P17" style:family="paragraph" style:parent-style-name="Text_20_body">
      <style:paragraph-properties fo:margin-top="0cm" fo:margin-bottom="0cm" style:contextual-spacing="false" fo:line-height="100%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officeooo:paragraph-rsid="0036e715"/>
    </style:style>
    <style:style style:name="T1" style:family="text">
      <style:text-properties style:text-position="super 58%"/>
    </style:style>
    <style:style style:name="T2" style:family="text">
      <style:text-properties officeooo:rsid="0018639c"/>
    </style:style>
    <style:style style:name="T3" style:family="text">
      <style:text-properties officeooo:rsid="00189106"/>
    </style:style>
    <style:style style:name="T4" style:family="text">
      <style:text-properties officeooo:rsid="001ad667"/>
    </style:style>
    <style:style style:name="T5" style:family="text">
      <style:text-properties officeooo:rsid="001ba12f"/>
    </style:style>
    <style:style style:name="T6" style:family="text">
      <style:text-properties officeooo:rsid="001e168f"/>
    </style:style>
    <style:style style:name="T7" style:family="text">
      <style:text-properties officeooo:rsid="001ea59d"/>
    </style:style>
    <style:style style:name="T8" style:family="text">
      <style:text-properties officeooo:rsid="002034ea"/>
    </style:style>
    <style:style style:name="T9" style:family="text">
      <style:text-properties officeooo:rsid="00218dd0"/>
    </style:style>
    <style:style style:name="T10" style:family="text">
      <style:text-properties officeooo:rsid="0021a595"/>
    </style:style>
    <style:style style:name="T11" style:family="text">
      <style:text-properties officeooo:rsid="002327dc"/>
    </style:style>
    <style:style style:name="T12" style:family="text">
      <style:text-properties officeooo:rsid="0024e228"/>
    </style:style>
    <style:style style:name="T13" style:family="text">
      <style:text-properties officeooo:rsid="002859dd"/>
    </style:style>
    <style:style style:name="T14" style:family="text">
      <style:text-properties officeooo:rsid="002a186b"/>
    </style:style>
    <style:style style:name="T15" style:family="text">
      <style:text-properties officeooo:rsid="00378091"/>
    </style:style>
    <style:style style:name="T16" style:family="text">
      <style:text-properties officeooo:rsid="003a79fe"/>
    </style:style>
    <style:style style:name="T17" style:family="text">
      <style:text-properties officeooo:rsid="003eda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ssemblée générale <text:span text:style-name="T10">annuelle </text:span>de l’UNIRS</text:p>
      <text:p text:style-name="P10">10 décembre 2025</text:p>
      <text:p text:style-name="P10"/>
      <text:p text:style-name="P10"/>
      <text:p text:style-name="P13">Motion d’orientation</text:p>
      <text:p text:style-name="P9">Amendements <text:span text:style-name="T12">et souhaits </text:span><text:span text:style-name="T9">de l’UDIRS 78 / Solidaires 78</text:span></text:p>
      <text:p text:style-name="P3"/>
      <text:p text:style-name="P1"/>
      <text:p text:style-name="P12">Avant de les présenter, nous tenons à remercier les camarades en charge de l’UNIRS pour le travail et l’investissement effectués.</text:p>
      <text:p text:style-name="P15"/>
      <text:p text:style-name="P15"/>
      <text:p text:style-name="P8"><text:span text:style-name="T13">Souhait</text:span><text:span text:style-name="T15">s</text:span><text:span text:style-name="T13"> g</text:span>énéra<text:span text:style-name="T15">ux</text:span></text:p>
      <text:p text:style-name="P2"/>
      <text:p text:style-name="P2">Il nous semblerait plus <text:span text:style-name="T6">opérant et mobilisateur</text:span> que la motion d’orientation annuelle indique clairement et concrètement les priorités <text:span text:style-name="T6">de l’UNIRS </text:span><text:span text:style-name="T16">et </text:span><text:span text:style-name="T6">les actions à conduire pour l’année </text:span><text:span text:style-name="T7">à venir</text:span><text:span text:style-name="T6"> au regard de la situation </text:span><text:span text:style-name="T14">et du rapport d’activité </text:span><text:span text:style-name="T6">en fin d’année (revendications, mobilisations, « place » dans Solidaires, groupe des 9, développement, fonctionnement, cotisation/trésorerie…).</text:span></text:p>
      <text:p text:style-name="P14">Ce qui permettrait de ne pas se limiter à quelques points certes importants mais non exhaustifs.</text:p>
      <text:p text:style-name="P2"><text:span text:style-name="T6">Ce </text:span><text:span text:style-name="T11">qui </text:span><text:span text:style-name="T8">pourrait</text:span><text:span text:style-name="T6"> faciliter peut-être la lecture et la validation du rapport d’activité.</text:span></text:p>
      <text:p text:style-name="P1"/>
      <text:p text:style-name="P16">Réalisation d’une plaquette simple et courte reprenant les revendications et implications de l’UNIRS.</text:p>
      <text:p text:style-name="P16">Raison : un outil qui permettrait une visibilité et un dialogue localement.</text:p>
      <text:p text:style-name="P16"/>
      <text:p text:style-name="P1"/>
      <text:p text:style-name="P8">Partie 1/ Faire cesser les tentatives de zizanie</text:p>
      <text:p text:style-name="P1"/>
      <text:p text:style-name="P1">1<text:span text:style-name="T1">er</text:span> alinéa</text:p>
      <text:p text:style-name="P1">Remplacer « thuriféraire » par « encenseurs »</text:p>
      <text:p text:style-name="P1">Raison : avoir un document compréhensible par toutes et tous, dans l’objectif que lamotion soit transmise à toutes et tous les camarades relevant du champ de l’UNIRS</text:p>
      <text:p text:style-name="P1"/>
      <text:p text:style-name="P1">4ème alinéa</text:p>
      <text:p text:style-name="P1">Souhait d’une définition des « baby-boomers »</text:p>
      <text:p text:style-name="P1">Raison : idem que l’amendement précédent</text:p>
      <text:p text:style-name="P1"/>
      <text:p text:style-name="P1">5éme alinéa</text:p>
      <text:p text:style-name="P1">Enlever « aujourd’hui » dans « Ce sont les mêmes grands patrons qui veulent aujourd’hui nous « sécher à l’os »… mondial ».</text:p>
      <text:p text:style-name="P1">Raison : cela ne date pas d’aujourd’hui</text:p>
      <text:p text:style-name="P1"/>
      <text:p text:style-name="P1">8éme alinéa</text:p>
      <text:p text:style-name="P1">Mettre un point à la fin de « Nous devons fustiger… à notre égard ».</text:p>
      <text:p text:style-name="P1">Remplacer « Les propos … en charges médicales » par « Nous devons refuser les propos, <text:span text:style-name="T2">discriminations</text:span> et actes qui entraînent la division de notre classe sociale que l’on soit jeunes, salarié.es, retraité.es, immigré.es, <text:span text:style-name="T2">sans emploi, </text:span>handicapé.es. <text:span text:style-name="T2">Nous avons tou</text:span><text:span text:style-name="T3">te</text:span><text:span text:style-name="T2">s </text:span><text:span text:style-name="T3">et tous</text:span><text:span text:style-name="T2"> les mêmes combats</text:span> pour une vie digne pour toutes et tous.</text:p>
      <text:p text:style-name="P1">Raison : <text:span text:style-name="T2">simplifier, prendre en compte toutes les situations.</text:span></text:p>
      <text:p text:style-name="P1"/>
      <text:p text:style-name="P4"><text:soft-page-break/>9éme alinéa</text:p>
      <text:p text:style-name="P4">Enlever « puisque nous n’avons, nous, aucune exemption »</text:p>
      <text:p text:style-name="P4">Raison : pas très compréhensible et comme nous nous demandons s’il n’y a pas pas dans certains cas des exemptions (sans avoir eut le temps de creuser) pour éviter les erreurs par omission.</text:p>
      <text:p text:style-name="P4">Point éventuellement à étudier pour une égalité des droits.</text:p>
      <text:p text:style-name="P4"/>
      <text:p text:style-name="P4"/>
      <text:p text:style-name="P11">Partie 2) S’opposer aux regressions sociales dans le budget 2026, et particulièrement à la remise en cause du dispositif des ALD</text:p>
      <text:p text:style-name="P4"/>
      <text:p text:style-name="P4">4ème alinéa</text:p>
      <text:p text:style-name="P4">Ajouter remplacer la phrase « Le risque : une médecine préventive à deux vitesses peut se créer mettant de côté les patient.es les plus précaires » par « Le risque : une accentuation de la médecine préventive à deux vitesses mettant de côté les patient;es les plus précaires. » </text:p>
      <text:p text:style-name="P4">Raison : Il y a déjà une médecine préventive à deux vitesses.</text:p>
      <text:p text:style-name="P5"/>
      <text:p text:style-name="P5">6 et 7émes alinéa</text:p>
      <text:p text:style-name="P5">Les remplacer par :</text:p>
      <text:p text:style-name="P5">Nous devons <text:span text:style-name="T4">nous</text:span> :</text:p>
      <text:p text:style-name="P5">- opposer fermement à la remise en cause du dispositif d’ALD </text:p>
      <text:p text:style-name="P6">- <text:span text:style-name="T4">revendiquer</text:span> <text:span text:style-name="T4">son élargissement ainsi qu’un réel </text:span>dispositif de prévention pour toutes et tous</text:p>
      <text:p text:style-name="P6">- <text:span text:style-name="T4">battre pour </text:span>une prise en charge à 100 % des <text:span text:style-name="T4">frais de santé par la Sécurité Sociale.</text:span></text:p>
      <text:p text:style-name="P7">Raison : répondre plus globalement et <text:span text:style-name="T5">inscrire le combat de </text:span>la prise en charge à 100 % comme un <text:span text:style-name="T5">combat à mener </text:span>aujourd’hui.</text:p>
      <text:p text:style-name="P1"/>
      <text:p text:style-name="P1"/>
      <text:p text:style-name="P18"><text:span text:style-name="Strong_20_Emphasis"><text:span text:style-name="T14">Souhait concernant l’abattement fiscal</text:span></text:span></text:p>
      <text:p text:style-name="P18"/>
      <text:p text:style-name="P18">Que soit mis en débat l’abattement fiscal forfaitaire de 10 % au profit d’un abattement forfaitaire en euros. Bien évidemment bien plus élevé que les 2 000 € envisagés par le gouvernement.</text:p>
      <text:p text:style-name="P17">Raison : en cohérence avec nos revendications d'augmentations en euros et non en pourcentage des salaires, car les % identiques pour toutes et tous, mêmes plafonnés, sont toujours défavorables à celles et ceux qui sont les moins rémunéré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0T11:24:43.470000000</meta:creation-date>
    <dc:date>2025-11-11T11:47:37.178000000</dc:date>
    <meta:editing-duration>PT1H32M52S</meta:editing-duration>
    <meta:editing-cycles>34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43" meta:word-count="609" meta:character-count="3698" meta:non-whitespace-character-count="3129"/>
  </office:meta>
</office:document-meta>
</file>