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Calibri" svg:font-family="Calibri" style:font-family-generic="system" style:font-pitch="variable"/>
    <style:font-face style:name="Courier New" svg:font-family="'Courier New'" style:font-adornments="Regular" style:font-family-generic="modern" style:font-pitch="fixed"/>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Symbol" svg:font-family="Symbol" style:font-adornments="Regular"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adornments="Regular" style:font-family-generic="roman" style:font-pitch="variable"/>
    <style:font-face style:name="Wingdings" svg:font-family="Wingdings" style:font-adornments="Regular" style:font-pitch="variable"/>
  </office:font-face-decls>
  <office:automatic-styles>
    <style:style style:name="P1" style:family="paragraph" style:parent-style-name="Standard">
      <style:paragraph-properties fo:text-align="end"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list-style-name="L1">
      <style:paragraph-properties fo:text-align="justify" style:justify-single-word="false"/>
    </style:style>
    <style:style style:name="P4" style:family="paragraph" style:parent-style-name="Standard" style:list-style-name="L1">
      <style:paragraph-properties fo:text-align="justify" style:justify-single-word="false"/>
      <style:text-properties fo:font-size="11pt" fo:font-style="italic" style:font-size-asian="11pt" style:font-style-asian="italic" style:font-size-complex="11pt" style:font-style-complex="italic"/>
    </style:style>
    <style:style style:name="P5" style:family="paragraph" style:parent-style-name="Standard" style:list-style-name="L1">
      <style:paragraph-properties fo:text-align="justify" style:justify-single-word="false"/>
      <style:text-properties fo:font-size="12pt" fo:font-style="normal" style:font-size-asian="12pt" style:font-style-asian="normal" style:font-size-complex="12pt" style:font-style-complex="normal"/>
    </style:style>
    <style:style style:name="P6" style:family="paragraph" style:parent-style-name="Standard" style:list-style-name="L1">
      <style:text-properties fo:font-size="12pt" fo:font-style="normal" style:font-size-asian="12pt" style:font-style-asian="normal" style:font-size-complex="12pt" style:font-style-complex="normal"/>
    </style:style>
    <style:style style:name="P7" style:family="paragraph" style:parent-style-name="Standard">
      <style:text-properties fo:font-size="12pt" fo:font-style="normal" style:font-size-asian="12pt" style:font-style-asian="normal" style:font-size-complex="12pt" style:font-style-complex="normal"/>
    </style:style>
    <style:style style:name="P8" style:family="paragraph" style:parent-style-name="Standard">
      <style:text-properties fo:font-style="italic" style:font-style-asian="italic" style:font-style-complex="italic"/>
    </style:style>
    <style:style style:name="P9" style:family="paragraph" style:parent-style-name="Standard">
      <style:text-properties fo:font-style="normal" officeooo:rsid="00213a05" officeooo:paragraph-rsid="00213a05" style:font-style-asian="normal" style:font-style-complex="normal"/>
    </style:style>
    <style:style style:name="P10" style:family="paragraph" style:parent-style-name="Standard_20__28_WW_29_">
      <style:paragraph-properties fo:margin-left="0cm" fo:margin-right="0cm" fo:text-indent="0cm" style:auto-text-indent="false" style:writing-mode="lr-tb"/>
      <style:text-properties fo:font-size="16pt" fo:font-weight="bold" style:font-size-asian="16pt" style:font-weight-asian="bold" style:font-size-complex="16pt" style:font-weight-complex="bold"/>
    </style:style>
    <style:style style:name="P11" style:family="paragraph" style:parent-style-name="Standard_20__28_WW_29_">
      <style:paragraph-properties fo:margin-left="0cm" fo:margin-right="0cm" fo:text-indent="0cm" style:auto-text-indent="false" style:writing-mode="lr-tb"/>
    </style:style>
    <style:style style:name="P12" style:family="paragraph" style:parent-style-name="Standard_20__28_WW_29_" style:list-style-name="WWNum1">
      <style:paragraph-properties fo:margin-left="1.27cm" fo:margin-right="0cm" fo:text-indent="-0.635cm" style:auto-text-indent="false" style:writing-mode="lr-tb"/>
    </style:style>
    <style:style style:name="P13" style:family="paragraph" style:parent-style-name="Standard_20__28_WW_29_">
      <style:paragraph-properties fo:margin-left="0cm" fo:margin-right="0cm" fo:text-align="justify" style:justify-single-word="false" fo:text-indent="0cm" style:auto-text-indent="false" style:writing-mode="lr-tb"/>
    </style:style>
    <style:style style:name="P14" style:family="paragraph" style:parent-style-name="Standard_20__28_WW_29_">
      <style:paragraph-properties fo:margin-left="0cm" fo:margin-right="0cm" fo:text-indent="0cm" style:auto-text-indent="false" style:writing-mode="lr-tb"/>
      <style:text-properties fo:font-style="italic" style:font-style-asian="italic" style:font-style-complex="italic"/>
    </style:style>
    <style:style style:name="P15" style:family="paragraph" style:parent-style-name="Standard">
      <style:text-properties fo:font-size="12pt" fo:font-style="normal" officeooo:rsid="00213a05" officeooo:paragraph-rsid="00213a05" style:font-size-asian="12pt" style:font-style-asian="normal" style:font-size-complex="12pt" style:font-style-complex="normal"/>
    </style:style>
    <style:style style:name="P16" style:family="paragraph" style:parent-style-name="Standard" style:list-style-name="L2"/>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normal" style:font-weight-asian="normal" style:font-name-complex="Calibri" style:font-weight-complex="normal"/>
    </style:style>
    <style:style style:name="T5" style:family="text">
      <style:text-properties style:font-name-complex="Calibri"/>
    </style:style>
    <style:style style:name="T6" style:family="text">
      <style:text-properties fo:color="#1c1d1c" loext:opacity="100%" fo:font-weight="bold" style:font-weight-asian="bold" style:font-name-complex="Calibri" style:font-weight-complex="bold"/>
    </style:style>
    <style:style style:name="T7" style:family="text">
      <style:text-properties officeooo:rsid="00213a05"/>
    </style:style>
    <style:style style:name="T8" style:family="text">
      <style:text-properties fo:font-size="16pt" fo:font-weight="bold" style:font-size-asian="16pt" style:font-weight-asian="bold" style:font-size-complex="16pt" style:font-weight-complex="bold"/>
    </style:style>
    <style:style style:name="T9" style:family="text">
      <style:text-properties fo:font-size="14pt" style:font-size-asian="14pt" style:font-size-complex="14pt"/>
    </style:style>
    <style:style style:name="T10" style:family="text">
      <style:text-properties fo:font-style="italic" style:font-style-asian="italic" style:font-style-complex="italic"/>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G nationale de l'UNIRS 10 décembre 2025</text:p>
      <text:p text:style-name="P2"/>
      <text:p text:style-name="P2"/>
      <text:p text:style-name="P2">Amendements déposés par l'UNIRS Auvergne <text:s/>63</text:p>
      <text:p text:style-name="Standard"/>
      <text:p text:style-name="Standard"/>
      <text:list text:style-name="L1">
        <text:list-item>
          <text:p text:style-name="P3"><text:span text:style-name="T1">Chapitre 1 </text:span>: modifier le titre, remplacer « faire cesser la zizanie » par « Faire cesser la stigmatisation des retraités et les tentatives de division actifs/séniors ».</text:p>
          <text:p text:style-name="P3"/>
        </text:list-item>
        <text:list-item>
          <text:p text:style-name="P3"><text:span text:style-name="T1">1er paragraphe</text:span> : reformuler comme suit : « les propos des responsables politiques au plus haut niveau, des économistes qui les suivent, des médias qui les relaient, des thuriféraires du capitalisme n'ont pour seul but que provoquer le ressentiment, voire la haine des autres générations pour diviser et mieux imposer leur politique d'austérité. Agisme, boomerbashing, le déluge d’outrages et de récriminations auxquels les seniors sont confrontés est à la fois stupides etrt dangereux.</text:p>
          <text:p text:style-name="P3"/>
        </text:list-item>
        <text:list-item>
          <text:p text:style-name="P3"><text:span text:style-name="T1">3 ème pâragraphe</text:span> : supprimer la dernière phrase « certes.......l'humanité ».</text:p>
          <text:p text:style-name="P4"/>
        </text:list-item>
        <text:list-item>
          <text:p text:style-name="P5">7 <text:span text:style-name="T1">ème paragraphe</text:span>:transférer en introduction du premier paragraphe du chapitre 3 : « lutter contre le dérèglement climatique »</text:p>
          <text:p text:style-name="P5"/>
        </text:list-item>
        <text:list-item>
          <text:p text:style-name="P5"><text:span text:style-name="T1">8 ème paragraphe </text:span>: après « nous devons », rajouter « continuer à »</text:p>
          <text:p text:style-name="P5"/>
        </text:list-item>
        <text:list-item>
          <text:p text:style-name="P5"><text:span text:style-name="T1">9 ème paragraphe</text:span>:remplacer « puisque nous n'avons aucune exemption qui permette à ceux » par « ce sont les richesses apportées par notre travail qui devraient permettre à ceux...... »</text:p>
          <text:p text:style-name="P5"/>
        </text:list-item>
        <text:list-item>
          <text:p text:style-name="P5"><text:span text:style-name="T1">10 ème paragraphe </text:span>: supprimer « représente les 2/3 des dépenses de santé »</text:p>
          <text:p text:style-name="P5"/>
        </text:list-item>
        <text:list-item>
          <text:p text:style-name="P5"><text:span text:style-name="T1">11 ème paragraphe </text:span>: à la fin , aprés « médicaments » « certains examens médicaux, etc.... »</text:p>
          <text:p text:style-name="P5"/>
        </text:list-item>
        <text:list-item>
          <text:p text:style-name="P5"><text:span text:style-name="T1">12 ème paragraphe</text:span> : rajouter avant la première phrase « selon leur vision libérale de la politique de santé ».</text:p>
          <text:p text:style-name="P5"/>
        </text:list-item>
        <text:list-item>
          <text:p text:style-name="P5"><text:span text:style-name="T1">16 ème paragraphe </text:span><text:span text:style-name="T2">:</text:span><text:span text:style-name="T1"> </text:span>3ème chapitre : en introduction, insérer le 7 ème paragraphe réécrit comme suit « nous devons continuer à déconstruire..... »</text:p>
          <text:p text:style-name="P5"/>
        </text:list-item>
        <text:list-item>
          <text:p text:style-name="P5"><text:span text:style-name="T1">16 ème paragraphe (suite)</text:span> : avant la dernière phrase, insérer  « à cet état des lieux, il convient de rajouter les pollutions multiples engendrées par les industries, les transports, l'économie libérale <text:s/>et son maître mot le profit, toujours plus de profits. Il en est de même pour l'agriculture productiviste et le recours aux produits phytosanitaires, l'aberration écologique des mégabassines, etc... C'est la raison pour laquelle nous devons poursuivre, au sein de Solidaires, notre partenariat et notre combat avec les associations de défense de l'environnement ainsi qu'avec la confédération paysanne »</text:p>
          <text:p text:style-name="P5"/>
        </text:list-item>
        <text:list-item>
          <text:p text:style-name="P6"><text:span text:style-name="T1">créer un chapitre 4 </text:span>: </text:p>
          <text:p text:style-name="P6"><text:span text:style-name="T3">Pour une fiscalité plus juste</text:span>.</text:p>
          <text:p text:style-name="P3">Depuis 2017, le budget de l’État et de la sécurité sociale a été privé de 62 milliards d’euros de recettes par an en multipliant les cadeaux pour les plus riches et les entreprises : suppression de l’ISF, prélèvement forfaitaire unique à 30 %, baisse de l’impôt sur les <text:soft-page-break/>sociétés, pérennisation du CICE en baisse de cotisations sociales…</text:p>
          <text:p text:style-name="P3">Le rapport du Sénat sur la «Transparence et évaluation des aides publiques aux entreprises : une attente démocratique, un gage d'efficacité économique » chiffre de façon officielle ce que nous dénonçons. « Le premier budget de l’État », financé sans aucun contrôle sur son utilisation, concerne les entreprises qui ont bénéficié en 2023 de 211 milliards d’euros de subventions, aides fiscales et allègements de cotisations sociales.</text:p>
          <text:p text:style-name="P3">Entre 80 et 100 milliards d’euros échappent tous les ans au budget de l’Etat et des collectivités locales du fait de l’évasion et de la fraude fiscales (plus de 100 milliards d’euros, en intégrant le montant de la fraude aux cotisations sociales). La France ne dispose d’aucune évaluation rigoureuse du problème et ne se dote pas des moyens techniques, juridiques et humains pour y remédier. Contrairement au récit officiel et médiatique, le pays n’est pas confronté à un excès de dépenses mais à un défaut de recettes qui fragilise et remet en question tout le modèle social.</text:p>
          <text:p text:style-name="P6">L’UNIRS défend la refonte de la fiscalité. Elle privilégiera la fiscalité directe, l’élargissement de l’assiette des impositions, la suppression des niches fiscales injustes et inefficaces, y compris en matière de fiscalité patrimoniale, contre-productives et coûteuses<text:span text:style-name="T4">. </text:span><text:span text:style-name="T5">L’UNIRS luttera pour </text:span><text:span text:style-name="T4">l</text:span><text:span text:style-name="T6">a justice fiscale, sociale et environnementale : la taxation des hauts patrimoines, des dividendes et des rachats d’action, le réexamen des 211 milliards d’euros d’aides publiques annuelles aux entreprises, le rétablissement de l’ISF et la mise en place d’une vraie progressivité de l’impôt.</text:span></text:p>
        </text:list-item>
      </text:list>
      <text:p text:style-name="P7"><text:span text:style-name="T6"/></text:p>
      <text:p text:style-name="P8">Nous <text:span text:style-name="T7">devrions envoyer</text:span> ultérieurement des amendements aux chapitres 4, 5 et 13.</text:p>
      <text:p text:style-name="P8"/>
      <text:p text:style-name="P9">Solidairement,</text:p>
      <text:p text:style-name="P9">pour L'UNIRS Auvergne/63</text:p>
      <text:p text:style-name="P9"/>
      <text:p text:style-name="P9"/>
      <text:p text:style-name="P9">Patrick Vélard</text:p>
      <text:p text:style-name="P9"/>
      <text:p text:style-name="P9"/>
      <text:p text:style-name="P9"/>
      <text:p text:style-name="P10" loext:marker-style-name="T8"/>
      <text:p text:style-name="P11" loext:marker-style-name="T8"><text:span text:style-name="T8">Amendement supplémentaire, déposé par l'UNIRS Auvergne <text:s/>63</text:span><text:span text:style-name="T8"/></text:p>
      <text:p text:style-name="P11"/>
      <text:p text:style-name="P11" loext:marker-style-name="T9"><text:span text:style-name="T9">Chapitre 2, paragraphe 4 : La Cnam propose…..</text:span><text:span text:style-name="T9"/></text:p>
      <text:p text:style-name="P11" loext:marker-style-name="T9"><text:span text:style-name="T9">Dernière phrase modifiée comme suit :</text:span><text:span text:style-name="T9"/></text:p>
      <text:list text:style-name="WWNum1">
        <text:list-item>
          <text:p text:style-name="P12" loext:marker-style-name="T9"><text:span text:style-name="T9">Le risque : une médecine à plusieurs vitesses, qu’elle soit préventive ou curative, où les patient.es les plus mal informé.es, les moins aidé.es, les plus précaires financièrement, les plus mal desservi.es géographiquement, subiront des délais d’attente encore plus longs, mettant en péril leurs chances d’être soigné.es et guéri.es , ou renonceront de fait aux soins nécessaires à leur état de santé. L’égalité devant l’accès aux soins est déjà bafouée et risque de s’aggraver avec les restrictions préparées au nom d’ « économies » dites nécessaires. </text:span><text:span text:style-name="T9"/></text:p>
        </text:list-item>
      </text:list>
      <text:p text:style-name="P13"/>
      <text:p text:style-name="P14" loext:marker-style-name="T10"/>
      <text:p text:style-name="P11" loext:marker-style-name="T9"><text:span text:style-name="T9">Solidairement,</text:span><text:span text:style-name="T9"/></text:p>
      <text:p text:style-name="P11" loext:marker-style-name="T9"><text:span text:style-name="T9">pour L'UNIRS Auvergne/63</text:span></text:p>
      <text:p text:style-name="P15"><text:span text:style-name="T6"/></text:p>
      <text:list text:style-name="L2">
        <text:list-item>
          <text:p text:style-name="P16"/>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Calibri" svg:font-family="Calibri" style:font-family-generic="system" style:font-pitch="variable"/>
    <style:font-face style:name="Courier New" svg:font-family="'Courier New'" style:font-adornments="Regular" style:font-family-generic="modern" style:font-pitch="fixed"/>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Symbol" svg:font-family="Symbol" style:font-adornments="Regular"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adornments="Regular" style:font-family-generic="roman" style:font-pitch="variable"/>
    <style:font-face style:name="Wingdings" svg:font-family="Wingdings" style:font-adornments="Regular"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2pt" fo:language="fr" fo:country="FR"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1" fo:font-size="12pt" fo:language="fr" fo:country="FR"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Standard_20__28_WW_29_" style:display-name="Standard (WW)" style:family="paragraph">
      <style:paragraph-properties fo:text-align="start" style:justify-single-word="false" fo:orphans="0" fo:widows="0" fo:hyphenation-ladder-count="no-limit" fo:hyphenation-keep="auto" loext:hyphenation-keep-type="column" style:vertical-align="baseline"/>
      <style:text-properties style:font-name="Times New Roman" fo:font-family="'Times New 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pitch="variable" style:font-name-asian="SimSun" style:font-family-asian="SimSun" style:font-family-generic-asian="system" style:font-pitch-asian="variable"/>
    </style:style>
    <style:style style:name="ListLabel_20_2" style:display-name="ListLabel 2" style:family="text">
      <style:text-properties style:font-name="Times New Roman" fo:font-family="'Times New Roman'" style:font-pitch="variable"/>
    </style:style>
    <style:style style:name="ListLabel_20_3" style:display-name="ListLabel 3" style:family="text">
      <style:text-properties style:font-name="Times New Roman" fo:font-family="'Times New Roman'" style:font-pitch="variable"/>
    </style:style>
    <style:style style:name="ListLabel_20_4" style:display-name="ListLabel 4" style:family="text">
      <style:text-properties style:font-name="Times New Roman" fo:font-family="'Times New Roman'" style:font-pitch="variable"/>
    </style:style>
    <style:style style:name="ListLabel_20_5" style:display-name="ListLabel 5" style:family="text">
      <style:text-properties style:font-name="Times New Roman" fo:font-family="'Times New Roman'" style:font-pitch="variable"/>
    </style:style>
    <style:style style:name="ListLabel_20_6" style:display-name="ListLabel 6" style:family="text">
      <style:text-properties style:font-name="Times New Roman" fo:font-family="'Times New Roman'" style:font-pitch="variable"/>
    </style:style>
    <style:style style:name="ListLabel_20_7" style:display-name="ListLabel 7" style:family="text">
      <style:text-properties style:font-name="Times New Roman" fo:font-family="'Times New Roman'" style:font-pitch="variable"/>
    </style:style>
    <style:style style:name="ListLabel_20_8" style:display-name="ListLabel 8" style:family="text">
      <style:text-properties style:font-name="Times New Roman" fo:font-family="'Times New Roman'" style:font-pitch="variable"/>
    </style:style>
    <style:style style:name="ListLabel_20_9" style:display-name="ListLabel 9" style:family="text">
      <style:text-properties style:font-name="Times New Roman" fo:font-family="'Times New Roman'" style:font-pitch="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1-01T09:08:31.14</meta:creation-date>
    <dc:date>2025-11-12T16:25:08.312056356</dc:date>
    <meta:editing-duration>PT12H45M39S</meta:editing-duration>
    <meta:editing-cycles>5</meta:editing-cycles>
    <meta:generator>LibreOffice/24.8.4.2$MacOSX_X86_64 LibreOffice_project/bb3cfa12c7b1bf994ecc5649a80400d06cd71002</meta:generator>
    <meta:document-statistic meta:table-count="0" meta:image-count="0" meta:object-count="0" meta:page-count="2" meta:paragraph-count="41" meta:word-count="823" meta:character-count="5086" meta:non-whitespace-character-count="4316"/>
  </office:meta>
</office:document-meta>
</file>