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3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800000" loext:opacity="100%" fo:language="fr" fo:country="F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officeooo:rsid="00013559"/>
    </style:style>
    <style:style style:name="T6" style:family="text">
      <style:text-properties officeooo:rsid="0005bec6"/>
    </style:style>
    <style:style style:name="T7" style:family="text">
      <style:text-properties officeooo:rsid="00041b4f"/>
    </style:style>
    <style:style style:name="T8" style:family="text">
      <style:text-properties officeooo:rsid="0005d19a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-0.018cm" svg:y="1.233cm" svg:width="17.357cm" svg:height="1.526cm" draw:z-index="0"><draw:text-box><text:p text:style-name="P3"><text:s/>Modèle de demande de formation syndicale CSE</text:p><text:p text:style-name="P3">« Santé, sécurité et conditions de travail »</text:p></draw:text-box></draw:frame></text:p>
      <text:p text:style-name="P2"/>
      <text:p text:style-name="P4"/>
      <text:p text:style-name="P6"> Nom, prénom </text:p>
      <text:p text:style-name="P4"><text:span text:style-name="T1"> 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3">(nom) (adresse)</text:span><text:span text:style-name="T1"> </text:span></text:p>
      <text:p text:style-name="P7"> </text:p>
      <text:p text:style-name="P4"><text:tab/><text:tab/><text:tab/><text:tab/><text:tab/><text:tab/><text:tab/><text:tab/><text:tab/><text:tab/>À<text:span text:style-name="T1">............, le.............. </text:span></text:p>
      <text:p text:style-name="P6">Objet : Demande de congé de formation CSE </text:p>
      <text:p text:style-name="P6"> </text:p>
      <text:p text:style-name="P8">Monsieur le Directeur (Directrice), </text:p>
      <text:p text:style-name="P8"> </text:p>
      <text:p text:style-name="P5"><text:tab/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5"><text:span text:style-name="T1">Ce stage organisé par le “CEFI Solidaires”, organisme agréé à la formation des membres CSE (arrêté national du 2</text:span><text:span text:style-name="T4">2 décembre 2023</text:span><text:span text:style-name="T1"> et arrêté n° IDF-042-2020-01 en Préfecture Île de France), aura lieu du  _ _ / _ _ / 202_  au  _ _ / _ _ / 202_  inclus, soit pendant  _  jours, <text:s/>à   _ _ _ _ _ _ _ _ _ _ _ _ _ _ . </text:span><text:span text:style-name="T3">(Précisez les dates de début et de fin de stage, le nombre de jours de formation et le lieu de la formation)</text:span></text:p>
      <text:p text:style-name="P8"> Cette demande d’absence vaut devis auprès de votre service comptable, vous recevrez une</text:p>
      <text:p text:style-name="P8">facture à l’issue du stage comme suit :</text:p>
      <text:p text:style-name="P8"> </text:p>
      <text:p text:style-name="P8">FRAIS PEDAGOGIQUES : </text:p>
      <text:p text:style-name="P7"><text:span text:style-name="T5">4</text:span><text:span text:style-name="T8">32,50</text:span> € x _  jours = _ _ _ _ , _ _ €</text:p>
      <text:p text:style-name="P8"> </text:p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7">listes.</text:span>solidaires.org</text:p>
      <text:p text:style-name="P7">N°SIRET : 504 307 588 00039</text:p>
      <text:p text:style-name="P8"> </text:p>
      <text:p text:style-name="P8">Dans l’attente de votre réponse, je vous assure, (Madame la Directrice ou Monsieur le Directeur), de ma parfaite considération.</text:p>
      <text:p text:style-name="P4"/>
      <text:p text:style-name="P4"/>
      <text:p text:style-name="P4"/>
      <text:p text:style-name="P4"/>
      <text:p text:style-name="P7">  </text:p>
      <text:p text:style-name="P7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2T13:34:41.907393682</dc:date>
    <meta:editing-cycles>11</meta:editing-cycles>
    <meta:editing-duration>PT21M7S</meta:editing-duration>
    <meta:generator>LibreOffice/7.3.2.2$MacOSX_X86_64 LibreOffice_project/49f2b1bff42cfccbd8f788c8dc32c1c309559be0</meta:generator>
    <meta:document-statistic meta:table-count="0" meta:image-count="0" meta:object-count="0" meta:page-count="1" meta:paragraph-count="29" meta:word-count="265" meta:character-count="1523" meta:non-whitespace-character-count="1215"/>
  </office:meta>
</office:document-meta>
</file>