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 style:master-page-name="Standard">
      <style:paragraph-properties fo:margin-top="0cm" fo:margin-bottom="0cm" style:contextual-spacing="false" style:page-number="auto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2" style:family="paragraph" style:parent-style-name="Caption_20__28_user_29_">
      <style:paragraph-properties fo:text-align="center" style:justify-single-word="false"/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P3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4" style:family="paragraph" style:parent-style-name="WW-Corps_20_de_20_texte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WW-Corps_20_de_20_texte">
      <style:paragraph-properties fo:margin-top="0cm" fo:margin-bottom="0cm" style:contextual-spacing="false" fo:line-height="100%"/>
      <style:text-properties fo:language="fr" fo:country="FR"/>
    </style:style>
    <style:style style:name="P6" style:family="paragraph" style:parent-style-name="WW-Corps_20_de_20_texte">
      <style:paragraph-properties fo:margin-top="0cm" fo:margin-bottom="0cm" style:contextual-spacing="false" fo:line-height="100%" fo:text-align="end" style:justify-single-word="false"/>
      <style:text-properties officeooo:paragraph-rsid="0007f2ec"/>
    </style:style>
    <style:style style:name="P7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fo:language="fr" fo:country="FR"/>
    </style:style>
    <style:style style:name="P8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fo:language="fr" fo:country="FR"/>
    </style:style>
    <style:style style:name="P9" style:family="paragraph" style:parent-style-name="WW-Corps_20_de_20_texte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officeooo:rsid="0006e3ca"/>
    </style:style>
    <style:style style:name="T2" style:family="text">
      <style:text-properties fo:language="fr" fo:country="FR"/>
    </style:style>
    <style:style style:name="T3" style:family="text">
      <style:text-properties fo:language="fr" fo:country="FR" officeooo:rsid="0007f2ec"/>
    </style:style>
    <style:style style:name="T4" style:family="text">
      <style:text-properties fo:color="#800000" loext:opacity="100%" fo:language="fr" fo:country="FR"/>
    </style:style>
    <style:style style:name="T5" style:family="text">
      <style:text-properties officeooo:rsid="000dd818"/>
    </style:style>
    <style:style style:name="T6" style:family="text">
      <style:text-properties officeooo:rsid="0007f2ec"/>
    </style:style>
    <style:style style:name="T7" style:family="text">
      <style:text-properties fo:language="fr" fo:country="FR" fo:font-weight="bold" style:font-weight-asian="bold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officeooo:rsid="0002d670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language="fr" fo:country="FR" officeooo:rsid="00137109"/>
    </style:style>
    <style:style style:name="T10" style:family="text">
      <style:text-properties fo:language="fr" fo:country="FR" officeooo:rsid="00135737"/>
    </style:style>
    <style:style style:name="T11" style:family="text">
      <style:text-properties fo:language="fr" fo:country="FR" officeooo:rsid="0006e3ca"/>
    </style:style>
    <style:style style:name="T12" style:family="text">
      <style:text-properties officeooo:rsid="00013559"/>
    </style:style>
    <style:style style:name="T13" style:family="text">
      <style:text-properties officeooo:rsid="0005d19a"/>
    </style:style>
    <style:style style:name="T14" style:family="text">
      <style:text-properties officeooo:rsid="00137109"/>
    </style:style>
    <style:style style:name="T15" style:family="text">
      <style:text-properties officeooo:rsid="001245cc"/>
    </style:style>
    <style:style style:name="T16" style:family="text">
      <style:text-properties officeooo:rsid="00041b4f"/>
    </style:style>
    <style:style style:name="T17" style:family="text">
      <style:text-properties officeooo:rsid="0009a267"/>
    </style:style>
    <style:style style:name="fr1" style:family="graphic" style:parent-style-name="Frame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char" svg:x="-0.018cm" svg:y="1.233cm" svg:width="17.357cm" svg:height="1.526cm" draw:z-index="0"><draw:text-box><text:p text:style-name="P2"><text:s/><text:span text:style-name="T1">D</text:span>emande de formation syndicale CSE</text:p><text:p text:style-name="P2">« Santé, sécurité et conditions de travail »</text:p></draw:text-box></draw:frame></text:p>
      <text:p text:style-name="P3"/>
      <text:p text:style-name="P4"/>
      <text:p text:style-name="P5"> Nom, prénom </text:p>
      <text:p text:style-name="P6"><text:span text:style-name="T2"> <text:tab/><text:tab/><text:tab/><text:tab/><text:tab/><text:tab/><text:tab/><text:tab/><text:tab/><text:tab/>M</text:span><text:span text:style-name="T3">adame, M</text:span><text:span text:style-name="T2">onsieur, </text:span></text:p>
      <text:p text:style-name="P6"><text:span text:style-name="T2">Société </text:span><text:span text:style-name="T4">(nom) (adresse)</text:span><text:span text:style-name="T2"> </text:span></text:p>
      <text:p text:style-name="P7"/>
      <text:p text:style-name="P4"><text:tab/><text:tab/><text:tab/><text:tab/><text:tab/><text:tab/><text:tab/><text:tab/><text:tab/><text:tab/>À<text:span text:style-name="T2">............, le.............. </text:span></text:p>
      <text:p text:style-name="P5">Objet : Demande de congé de formation CSE/<text:span text:style-name="T5">SSCT</text:span> </text:p>
      <text:p text:style-name="P5"/>
      <text:p text:style-name="P8">M<text:span text:style-name="T6">adame, M</text:span>onsieur, </text:p>
      <text:p text:style-name="P8"/>
      <text:p text:style-name="P9"><text:tab/>Conform<text:span text:style-name="T2">ément à l'article L. 2315-18 du Code du travail, je sollicite de votre part l’autorisation de partir en stage de </text:span><text:span text:style-name="T7">formation Santé, sécurité et conditions de travail</text:span><text:span text:style-name="T2"> nécessaire à l’exercice de ma mission en tant que représentant du personnel au CSE. </text:span></text:p>
      <text:p text:style-name="P9"><text:span text:style-name="T2">Ce stage organisé par le “CEFI Solidaires”, organisme agréé à la formation des membres CSE (arrêté national du 2</text:span><text:span text:style-name="T8">2 décembre 2023</text:span><text:span text:style-name="T2"> et arrêté n° IDF-042-2020-01 en Préfecture Île de France), aura lieu du </text:span><text:span text:style-name="T9">03</text:span><text:span text:style-name="T2">/</text:span><text:span text:style-name="T10">0</text:span><text:span text:style-name="T9">6</text:span><text:span text:style-name="T2">/202</text:span><text:span text:style-name="T11">6</text:span><text:span text:style-name="T2">_au </text:span><text:span text:style-name="T9">05</text:span><text:span text:style-name="T2">/</text:span><text:span text:style-name="T10">0</text:span><text:span text:style-name="T9">6</text:span><text:span text:style-name="T2">/202</text:span><text:span text:style-name="T11">6</text:span><text:span text:style-name="T2"> inclus, soit pendant </text:span><text:span text:style-name="T9">3</text:span><text:span text:style-name="T2"> jours, à </text:span><text:span text:style-name="T11">Lyon</text:span></text:p>
      <text:p text:style-name="P8">Cette demande d’absence vaut devis auprès de votre service comptable, vous recevrez une</text:p>
      <text:p text:style-name="P8">facture à l’issue du stage comme suit :</text:p>
      <text:p text:style-name="P8"/>
      <text:p text:style-name="P8">FRAIS PÉDAGOGIQUES : </text:p>
      <text:p text:style-name="P7"><text:span text:style-name="T12">4</text:span><text:span text:style-name="T13">32,50</text:span> € x <text:span text:style-name="T14">3</text:span><text:span text:style-name="T1"> </text:span>jours = <text:span text:style-name="T14">1297</text:span><text:span text:style-name="T15">,5</text:span> €</text:p>
      <text:p text:style-name="P8"/>
      <text:p text:style-name="P8"> Si besoin, vous voudrez bien envoyer tous les documents de vos services comptables à l’adresse</text:p>
      <text:p text:style-name="P8">suivante : </text:p>
      <text:p text:style-name="P8"> </text:p>
      <text:p text:style-name="P7">CEFI Solidaires 31 rue de la Grange-aux-Belles 75010 Paris</text:p>
      <text:p text:style-name="P7">01 40 18 44 43</text:p>
      <text:p text:style-name="P7">cefi@<text:span text:style-name="T16">listes.</text:span>solidaires.org</text:p>
      <text:p text:style-name="P7">N°SIRET : 504 307 588 00039</text:p>
      <text:p text:style-name="P8"> </text:p>
      <text:p text:style-name="P8">Dans l’attente de votre réponse, je vous assure, Madame, Monsieu<text:span text:style-name="T17">r</text:span>, de ma parfaite considération.</text:p>
      <text:p text:style-name="P4"/>
      <text:p text:style-name="P4"/>
      <text:p text:style-name="P4"/>
      <text:p text:style-name="P4"/>
      <text:p text:style-name="P7"/>
      <text:p text:style-name="P7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family="Cambria" style:font-family-generic="roman" fo:font-size="18pt" fo:letter-spacing="normal" fo:language="fr" fo:country="FR" fo:font-style="normal" style:text-underline-style="none" fo:font-weight="normal" style:letter-kerning="true" style:font-name-asian="Cambria" style:font-family-asian="Cambria" style:font-family-generic-asian="roman" style:font-size-asian="18pt" style:language-asian="zh" style:country-asian="CN" style:font-style-asian="normal" style:font-weight-asian="normal" style:font-name-complex="Cambria" style:font-family-complex="Cambria" style:font-family-generic-complex="roman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next-style-name="WW-Corps_20_de_20_texte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keep-with-next="always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fr" fo:country="FR" fo:font-style="normal" style:text-underline-style="none" fo:font-weight="bold" style:letter-kerning="true" style:font-name-asian="Arial Unicode MS" style:font-family-asian="'Arial Unicode MS'" style:font-family-generic-asian="swiss" style:font-size-asian="28pt" style:language-asian="zh" style:country-asian="CN" style:font-style-asian="normal" style:font-weight-asian="bold" style:font-name-complex="Arial Unicode MS" style:font-family-complex="'Arial Unicode MS'" style:font-family-generic-complex="swiss" style:font-size-complex="28pt" style:language-complex="hi" style:country-complex="IN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" style:display-name="WW-Corps de texte" style:family="paragraph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Arial Unicode MS" style:font-family-asian="'Arial Unicode MS'" style:font-family-generic-asian="swiss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size-complex="1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31T15:57:31.896189800</dc:date>
    <meta:editing-cycles>24</meta:editing-cycles>
    <meta:editing-duration>PT1H30M32S</meta:editing-duration>
    <meta:generator>LibreOffice/25.8.5.2$Windows_X86_64 LibreOffice_project/9c8b85f387cc00a89945a79c9e6239f32e450ac2</meta:generator>
    <meta:print-date>2026-01-12T16:57:52.513668500</meta:print-date>
    <meta:document-statistic meta:table-count="0" meta:image-count="0" meta:object-count="0" meta:page-count="1" meta:paragraph-count="24" meta:word-count="200" meta:character-count="1283" meta:non-whitespace-character-count="1069"/>
  </office:meta>
</office:document-meta>
</file>