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39c5" officeooo:paragraph-rsid="000539c5"/>
    </style:style>
    <style:style style:name="P2" style:family="paragraph" style:parent-style-name="Standard">
      <style:paragraph-properties fo:text-align="start" style:justify-single-word="false"/>
      <style:text-properties officeooo:rsid="000539c5" officeooo:paragraph-rsid="000539c5"/>
    </style:style>
    <style:style style:name="P3" style:family="paragraph" style:parent-style-name="Standard">
      <style:text-properties fo:color="#cc00cc" officeooo:rsid="000539c5" officeooo:paragraph-rsid="000539c5"/>
    </style:style>
    <style:style style:name="P4" style:family="paragraph" style:parent-style-name="Standard">
      <style:paragraph-properties fo:text-align="end" style:justify-single-word="false"/>
      <style:text-properties fo:color="#cc00cc" officeooo:rsid="000539c5" officeooo:paragraph-rsid="000539c5"/>
    </style:style>
    <style:style style:name="P5" style:family="paragraph" style:parent-style-name="Standard">
      <style:paragraph-properties fo:text-align="start" style:justify-single-word="false"/>
      <style:text-properties fo:color="#cc00cc" officeooo:rsid="000539c5" officeooo:paragraph-rsid="000539c5"/>
    </style:style>
    <style:style style:name="T1" style:family="text">
      <style:text-properties fo:color="#cc0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, prénom, adresse du privé d’emploi</text:p>
      <text:p text:style-name="P4">Madame / Monsieur le Directeur,</text:p>
      <text:p text:style-name="P4">Pôle Emploi – Agence de (nom)</text:p>
      <text:p text:style-name="P4">Adresse</text:p>
      <text:p text:style-name="P4">A ...., le ..............20..</text:p>
      <text:p text:style-name="P1"/>
      <text:p text:style-name="P1">Madame / Monsieur le Directeur,</text:p>
      <text:p text:style-name="P1"/>
      <text:p text:style-name="P1">Conformément aux articles L. 2145-9 du code du travail, j’ai l’honneur de vous demander</text:p>
      <text:p text:style-name="P1">l’autorisation de m’absenter du <text:span text:style-name="T1">(préciser les dates de début et de fin de stage)</text:span>, en vue de</text:p>
      <text:p text:style-name="P1">participer à un stage de formation économique, sociale et syndicale organisé par le CEFI</text:p>
      <text:p text:style-name="P1">Solidaires – 144 bd de la Villette 75019 Paris (agréé par arrêté du 29 décembre 2014).</text:p>
      <text:p text:style-name="P1"/>
      <text:p text:style-name="P1">Je vous rappelle que pendant le temps consacré à cette formation, je continue de béné ficier</text:p>
      <text:p text:style-name="P1">du revenu de remplacement auquel j’ai droit (indemnités chômage).</text:p>
      <text:p text:style-name="P1"/>
      <text:p text:style-name="P2">Dans l’attente d’une réponse favorable, je vous prie d’agréer, Monsieur le Directeur,</text:p>
      <text:p text:style-name="P1">l’expression de mes sentiments.</text:p>
      <text:p text:style-name="P1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51:22.378319801</meta:creation-date>
    <dc:date>2018-03-19T11:54:46.068124291</dc:date>
    <meta:editing-duration>PT3M2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28" meta:character-count="799" meta:non-whitespace-character-count="684"/>
  </office:meta>
</office:document-meta>
</file>