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009cm" fo:margin-left="0cm" table:align="left" style:shadow="none"/>
    </style:style>
    <style:style style:name="Tableau1.A" style:family="table-column">
      <style:table-column-properties style:column-width="10.091cm"/>
    </style:style>
    <style:style style:name="Tableau1.B" style:family="table-column">
      <style:table-column-properties style:column-width="6.918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officeooo:rsid="000d6f1b" officeooo:paragraph-rsid="000d6f1b"/>
    </style:style>
    <style:style style:name="P2" style:family="paragraph" style:parent-style-name="Standard">
      <style:paragraph-properties fo:text-align="end" style:justify-single-word="false"/>
      <style:text-properties officeooo:rsid="000d6f1b" officeooo:paragraph-rsid="000d6f1b"/>
    </style:style>
    <style:style style:name="P3" style:family="paragraph" style:parent-style-name="Standard">
      <style:text-properties fo:color="#cc00cc" officeooo:rsid="000d6f1b" officeooo:paragraph-rsid="000d6f1b"/>
    </style:style>
    <style:style style:name="P4" style:family="paragraph" style:parent-style-name="Standard">
      <style:text-properties fo:color="#cc00cc" officeooo:rsid="000d6f1b" officeooo:paragraph-rsid="000e936f"/>
    </style:style>
    <style:style style:name="P5" style:family="paragraph" style:parent-style-name="Standard">
      <style:paragraph-properties fo:text-align="end" style:justify-single-word="false"/>
      <style:text-properties fo:color="#cc00cc" officeooo:rsid="000d6f1b" officeooo:paragraph-rsid="000d6f1b"/>
    </style:style>
    <style:style style:name="P6" style:family="paragraph" style:parent-style-name="Standard">
      <style:paragraph-properties fo:text-align="center" style:justify-single-word="false"/>
      <style:text-properties fo:color="#ff3333" officeooo:rsid="000d6f1b" officeooo:paragraph-rsid="000e936f"/>
    </style:style>
    <style:style style:name="T1" style:family="text">
      <style:text-properties fo:color="#cc00c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Nom Prénom</text:p>
            <text:p text:style-name="P4">Références administratives</text:p>
          </table:table-cell>
          <table:table-cell table:style-name="Tableau1.A1" office:value-type="string">
            <text:p text:style-name="P6">Attention cette lettre doit être signée et déposée 30 jours à l'avance</text:p>
          </table:table-cell>
        </table:table-row>
      </table:table>
      <text:p text:style-name="P3"/>
      <text:p text:style-name="P2"/>
      <text:p text:style-name="P2"/>
      <text:p text:style-name="P5">A........, le .................</text:p>
      <text:p text:style-name="P5"/>
      <text:p text:style-name="P5">A l’attention de M ou Mme,</text:p>
      <text:p text:style-name="P5">(la personne responsable dans</text:p>
      <text:p text:style-name="P5">l’entreprise ou le DRH)</text:p>
      <text:p text:style-name="P1"/>
      <text:p text:style-name="P3">Madame ou Monsieur,</text:p>
      <text:p text:style-name="P1"/>
      <text:p text:style-name="P1">J’ai l’honneur de vous demander un congé de formation économique sociale et syndicale,</text:p>
      <text:p text:style-name="P1">du <text:span text:style-name="T1">.............(date début) </text:span>à <text:span text:style-name="T1">............(date fin du stage) </text:span>en vue de participer à un <text:span text:style-name="T2">stage de formation économique, sociale et syndicale </text:span>conformément aux dispositions légales (L. 2145-5 et suivants du code du travail) et aux dispositions conventionnelles en vigueur.</text:p>
      <text:p text:style-name="P1"/>
      <text:p text:style-name="P1">Je précise qu’il s’agit d’une session habilitée par le <text:span text:style-name="T2">Centre d’études et de formation interprofessionnel Solidaires (CEFI Solidaires)</text:span> 144 boulevard de la Villette 75019 Paris.</text:p>
      <text:p text:style-name="P1">Institut agréé par arrêté ministériel du 29 décembre 2014 – n° SIRET : 504 307 588 00021.</text:p>
      <text:p text:style-name="P1"/>
      <text:p text:style-name="P1">Dans l’attente de votre réponse, <text:span text:style-name="T1">(Madame la Directrice ou Monsieur le Directeur),</text:span></text:p>
      <text:p text:style-name="P1">Cordialement,</text:p>
      <text:p text:style-name="P1"/>
      <text:p text:style-name="P3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1:54:57.258663226</meta:creation-date>
    <dc:date>2018-03-19T12:00:21.718368774</dc:date>
    <meta:editing-duration>PT5M24S</meta:editing-duration>
    <meta:editing-cycles>2</meta:editing-cycles>
    <meta:generator>LibreOffice/5.1.6.2$Linux_X86_64 LibreOffice_project/10m0$Build-2</meta:generator>
    <meta:document-statistic meta:table-count="1" meta:image-count="0" meta:object-count="0" meta:page-count="1" meta:paragraph-count="15" meta:word-count="143" meta:character-count="958" meta:non-whitespace-character-count="829"/>
  </office:meta>
</office:document-meta>
</file>