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7.009cm" fo:margin-left="0cm" table:align="left" style:shadow="none"/>
    </style:style>
    <style:style style:name="Tableau1.A" style:family="table-column">
      <style:table-column-properties style:column-width="10.091cm"/>
    </style:style>
    <style:style style:name="Tableau1.B" style:family="table-column">
      <style:table-column-properties style:column-width="6.918cm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text-properties officeooo:rsid="000d6f1b" officeooo:paragraph-rsid="000d6f1b"/>
    </style:style>
    <style:style style:name="P2" style:family="paragraph" style:parent-style-name="Standard">
      <style:paragraph-properties fo:text-align="end" style:justify-single-word="false"/>
      <style:text-properties officeooo:rsid="000d6f1b" officeooo:paragraph-rsid="000d6f1b"/>
    </style:style>
    <style:style style:name="P3" style:family="paragraph" style:parent-style-name="Standard">
      <style:text-properties fo:color="#cc00cc" officeooo:rsid="000d6f1b" officeooo:paragraph-rsid="000d6f1b"/>
    </style:style>
    <style:style style:name="P4" style:family="paragraph" style:parent-style-name="Standard">
      <style:text-properties fo:color="#cc00cc" officeooo:rsid="000d6f1b" officeooo:paragraph-rsid="000e936f"/>
    </style:style>
    <style:style style:name="P5" style:family="paragraph" style:parent-style-name="Standard">
      <style:paragraph-properties fo:text-align="end" style:justify-single-word="false"/>
      <style:text-properties fo:color="#cc00cc" officeooo:rsid="000d6f1b" officeooo:paragraph-rsid="000d6f1b"/>
    </style:style>
    <style:style style:name="P6" style:family="paragraph" style:parent-style-name="Standard">
      <style:text-properties fo:color="#cc00cc" officeooo:rsid="000f4020" officeooo:paragraph-rsid="000f4020"/>
    </style:style>
    <style:style style:name="P7" style:family="paragraph" style:parent-style-name="Standard">
      <style:paragraph-properties fo:text-align="center" style:justify-single-word="false"/>
      <style:text-properties fo:color="#ff3333" officeooo:rsid="000d6f1b" officeooo:paragraph-rsid="000e936f"/>
    </style:style>
    <style:style style:name="P8" style:family="paragraph" style:parent-style-name="Standard">
      <style:text-properties officeooo:rsid="000f4020" officeooo:paragraph-rsid="000f4020"/>
    </style:style>
    <style:style style:name="T1" style:family="text">
      <style:text-properties fo:color="#cc00c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Nom Prénom</text:p>
            <text:p text:style-name="P4">Références administratives</text:p>
          </table:table-cell>
          <table:table-cell table:style-name="Tableau1.A1" office:value-type="string">
            <text:p text:style-name="P7">Attention cette lettre doit être signée et déposée 30 jours à l'avance</text:p>
          </table:table-cell>
        </table:table-row>
      </table:table>
      <text:p text:style-name="P3"/>
      <text:p text:style-name="P2"/>
      <text:p text:style-name="P2"/>
      <text:p text:style-name="P5">A........, le .................</text:p>
      <text:p text:style-name="P5"/>
      <text:p text:style-name="P5">A l’attention de M ou Mme,</text:p>
      <text:p text:style-name="P5">(la personne responsable dans</text:p>
      <text:p text:style-name="P5">l’entreprise ou le DRH)</text:p>
      <text:p text:style-name="P1"/>
      <text:p text:style-name="P3">Madame ou Monsieur,</text:p>
      <text:p text:style-name="P1"/>
      <text:p text:style-name="P8">Conformément au décret n° 84-474 du 15 juin 1984 modifié relatif à l'attribution aux agents de l’État du congé pour la formation syndicale, et au décret n° 85-552 du 22 mai 1985 modifié relatif à</text:p>
      <text:p text:style-name="P8">l'attribution aux agents de la fonction publique territoriale du congé pour formation syndicale, et au</text:p>
      <text:p text:style-name="P8">décret n°88-676 du 6 mai 1988 relatif aux agents de la fonction publique hospitalière.</text:p>
      <text:p text:style-name="P8"/>
      <text:p text:style-name="P8">Je sollicite de votre part un congé pour formation syndicale. Ce stage organisé par “CEFI Solidaires”, organisme agréé à la formation ouvrant droit à congés pour formation syndicale (arrêté national du 30 janvier 2009 pour la Fonction publique d’État et celui du 17 juillet 2012 pour la Fonction publique territoriale), aura lieu à <text:s/><text:span text:style-name="T1">_ _ _ _ _ _ _ _ _ _ _ _ _ _ _ _ _ _ _ _ </text:span><text:span text:style-name="T3">pendant</text:span><text:span text:style-name="T1"> _ </text:span><text:span text:style-name="T3">jours</text:span></text:p>
      <text:p text:style-name="P6"><text:span text:style-name="T3">du</text:span> _ _ / _ _ / 201_ <text:span text:style-name="T3">au</text:span> _ _ / _ _ / 201_ .</text:p>
      <text:p text:style-name="P6">(Préciser les dates de début et de fin de stage, le lieu de la formation et le nombre de jours</text:p>
      <text:p text:style-name="P6">de formation)</text:p>
      <text:p text:style-name="P6"/>
      <text:p text:style-name="P8">Dans l’attente de votre réponse, <text:span text:style-name="T1">(Madame la Directrice ou Monsieur le Directeur),</text:span></text:p>
      <text:p text:style-name="P8">cordialement.</text:p>
      <text:p text:style-name="P1"/>
      <text:p text:style-name="P3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9T11:54:57.258663226</meta:creation-date>
    <dc:date>2018-03-19T12:02:55.382609026</dc:date>
    <meta:editing-duration>PT7M57S</meta:editing-duration>
    <meta:editing-cycles>4</meta:editing-cycles>
    <meta:generator>LibreOffice/5.1.6.2$Linux_X86_64 LibreOffice_project/10m0$Build-2</meta:generator>
    <meta:document-statistic meta:table-count="1" meta:image-count="0" meta:object-count="0" meta:page-count="1" meta:paragraph-count="18" meta:word-count="229" meta:character-count="1256" meta:non-whitespace-character-count="1044"/>
  </office:meta>
</office:document-meta>
</file>