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00f865"/>
    </style:style>
    <style:style style:name="P2" style:family="paragraph" style:parent-style-name="Standard">
      <style:text-properties officeooo:paragraph-rsid="0000f865"/>
    </style:style>
    <style:style style:name="P3" style:family="paragraph" style:parent-style-name="Standard">
      <style:text-properties officeooo:paragraph-rsid="0005eb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Résultats du Baromètre 2022 sur l’inclusion des personnes LGBT+ au travail en France « l’autre cercle » – Ifop - </text:h>
      <text:p text:style-name="P1">3 personnes LGBT sur 10 (30%) disent avoir été victime d’au moins une agression LGBTphobe au travail. (repartent à la hausse) </text:p>
      <text:p text:style-name="P3">4 salarié-es sur 10 ayant vécu des agressions physiques ou sexuelles ou des propos homophobes gardent le silence. </text:p>
      <text:p text:style-name="P1">26 % des personnes sondées dénoncent avoir été mis à l’écart par leur direction (20 % en 2020). Les ouvrier-es sont plus à risque que les cadres. </text:p>
      <text:p text:style-name="P1">34 % des personnes non LGBT+ ont entendu des propos anti-LGBT. Le chiffre monte à 55 % pour les personnes LGBT+ . </text:p>
      <text:p text:style-name="P1">1 personne LGBT+ sur 2 n’est toujours pas visible au travail. </text:p>
      <text:p text:style-name="P1">Parmi les invisibles, 83 % le sont pour préserver leur évolution de carrière et 67 % pour assurer leur bien-être quotidien au travail.</text:p>
      <text:p text:style-name="P1">Pour plus de 7 personnes LGBT+ non visibles sur 10, le fait de recadrer les comportements LGBTphobes, de sanctionner les cas de discriminations LGBTphobes ou encore d’avoir des collègues LGBT+ visibles ou des allié·es identifiables faciliteraient leur visibilité.</text:p>
      <text:p text:style-name="P1"/>
      <text:p text:style-name="P1"><text:a xlink:type="simple" xlink:href="https://www.autrecercle.org/actualite/decouvrez-les-chiffres-cles-du-barometre-lgbt-2022" text:style-name="Internet_20_link" text:visited-style-name="Visited_20_Internet_20_Link">https://www.autrecercle.org/actualite/decouvrez-les-chiffres-cles-du-barometre-lgbt-2022</text:a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rlito" fo:font-size="12pt" fo:language="fr" fo:country="FR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Carlito" fo:font-size="12pt" fo:language="fr" fo:country="FR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1" fo:font-family="Carlito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6-09T00:33:52.761887410</dc:date>
    <meta:editing-duration>PT11M30S</meta:editing-duration>
    <meta:editing-cycles>5</meta:editing-cycles>
    <meta:generator>Collabora_Office/22.05.12.3$Linux_X86_64 LibreOffice_project/416b47096203b13365953eff93eb800860f7a4cf</meta:generator>
    <meta:document-statistic meta:table-count="0" meta:image-count="0" meta:object-count="0" meta:page-count="1" meta:paragraph-count="9" meta:word-count="180" meta:character-count="1160" meta:non-whitespace-character-count="982"/>
  </office:meta>
</office:document-meta>
</file>