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erif SC" svg:font-family="'Noto Serif SC'" style:font-family-generic="system" style:font-pitch="variable"/>
    <style:font-face style:name="inherit" svg:font-family="inherit"/>
    <style:font-face style:name="var pchead-font" svg:font-family="'var pchead-font'"/>
  </office:font-face-decls>
  <office:automatic-styles>
    <style:style style:name="P1" style:family="paragraph" style:parent-style-name="Heading_20_3">
      <style:text-properties fo:text-transform="uppercase" fo:color="#000000" loext:opacity="100%" style:font-name="var pchead-font" fo:font-size="10.5pt" fo:letter-spacing="normal" fo:font-style="normal" fo:background-color="transparent" loext:padding="0cm" loext:border="none"/>
    </style:style>
    <style:style style:name="P2" style:family="paragraph" style:parent-style-name="Heading_20_3">
      <style:paragraph-properties fo:margin-left="0cm" fo:margin-right="0cm" fo:margin-top="0cm" fo:margin-bottom="0cm" style:contextual-spacing="false" fo:text-align="center" style:justify-single-word="false" fo:text-indent="0cm" style:auto-text-indent="false" fo:padding="0cm" fo:border="none"/>
    </style:style>
    <style:style style:name="P3" style:family="paragraph" style:parent-style-name="Heading_20_3">
      <style:paragraph-properties fo:margin-left="0cm" fo:margin-right="0cm" fo:margin-top="0cm" fo:margin-bottom="0.45cm" style:contextual-spacing="false" fo:text-align="start" style:justify-single-word="false" fo:text-indent="0cm" style:auto-text-indent="false" fo:padding="0cm" fo:border="none"/>
      <style:text-properties fo:font-variant="normal" fo:text-transform="none" style:font-name="var pchead-font" fo:font-size="11pt" fo:letter-spacing="normal" fo:font-style="normal" style:font-size-asian="11pt" style:font-size-complex="11pt" loext:padding="0cm" loext:border="none"/>
    </style:style>
    <style:style style:name="P4" style:family="paragraph" style:parent-style-name="Standard">
      <style:text-properties fo:font-size="11pt" style:font-size-asian="11pt" style:font-size-complex="11pt"/>
    </style:style>
    <style:style style:name="P5" style:family="paragraph" style:parent-style-name="Text_20_body">
      <style:paragraph-properties fo:margin-left="0cm" fo:margin-right="0cm" fo:margin-top="0cm" fo:margin-bottom="0cm" style:contextual-spacing="false" fo:text-indent="0cm" style:auto-text-indent="false" fo:padding="0cm" fo:border="none"/>
    </style:style>
    <style:style style:name="P6" style:family="paragraph" style:parent-style-name="Text_20_body">
      <style:paragraph-properties fo:margin-left="0cm" fo:margin-right="0cm" fo:margin-top="0cm" fo:margin-bottom="0cm" style:contextual-spacing="false" fo:text-align="start" style:justify-single-word="false" fo:text-indent="0cm" style:auto-text-indent="false" fo:padding="0cm" fo:border="none"/>
    </style:style>
    <style:style style:name="P7" style:family="paragraph" style:parent-style-name="Text_20_body">
      <style:paragraph-properties fo:margin-left="0cm" fo:margin-right="0cm" fo:margin-top="0cm" fo:margin-bottom="0.45cm" style:contextual-spacing="false" fo:text-align="start" style:justify-single-word="false" fo:text-indent="0cm" style:auto-text-indent="false" fo:padding="0cm" fo:border="none"/>
      <style:text-properties style:font-name="inherit" fo:font-size="11pt" style:font-size-asian="11pt" style:font-size-complex="11pt" loext:padding="0cm" loext:border="none"/>
    </style:style>
    <style:style style:name="P8"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style>
    <style:style style:name="P9" style:family="paragraph" style:parent-style-name="Text_20_body">
      <style:paragraph-properties fo:margin-left="0cm" fo:margin-right="0cm" fo:margin-top="0cm" fo:margin-bottom="0cm" style:contextual-spacing="false" fo:text-align="start" style:justify-single-word="false" fo:text-indent="0cm" style:auto-text-indent="false" fo:padding="0cm" fo:border="none"/>
    </style:style>
    <style:style style:name="P10" style:family="paragraph" style:parent-style-name="Text_20_body">
      <style:paragraph-properties fo:margin-left="0cm" fo:margin-right="0cm" fo:margin-top="0cm" fo:margin-bottom="0.45cm" style:contextual-spacing="false" fo:text-indent="0cm" style:auto-text-indent="false" fo:padding="0cm" fo:border="none"/>
      <style:text-properties style:font-name="inherit" fo:font-size="11pt" style:font-size-asian="11pt" style:font-size-complex="11pt" loext:padding="0cm" loext:border="none"/>
    </style:style>
    <style:style style:name="T1" style:family="text">
      <style:text-properties fo:font-variant="normal" fo:text-transform="none" style:font-name="var pchead-font" fo:font-size="15pt" fo:letter-spacing="normal" fo:font-style="normal" fo:font-weight="bold" loext:padding="0cm" loext:border="none"/>
    </style:style>
    <style:style style:name="T2" style:family="text">
      <style:text-properties fo:font-variant="normal" fo:text-transform="none" style:font-name="var pchead-font" fo:font-size="11pt" fo:letter-spacing="normal" fo:font-style="italic" fo:font-weight="normal" style:font-size-asian="11pt" style:font-style-asian="italic" style:font-weight-asian="normal" style:font-size-complex="11pt" style:font-style-complex="italic" style:font-weight-complex="normal" loext:padding="0cm" loext:border="none"/>
    </style:style>
    <style:style style:name="T3" style:family="text">
      <style:text-properties fo:font-variant="normal" fo:text-transform="none" style:font-name="inherit" fo:font-size="11pt" fo:font-style="normal" fo:font-weight="bold" style:font-size-asian="11pt" style:font-size-complex="11pt" loext:padding="0cm" loext:border="none"/>
    </style:style>
    <style:style style:name="T4" style:family="text">
      <style:text-properties fo:font-variant="normal" fo:text-transform="none" style:font-name="inherit" fo:font-size="11pt" style:font-size-asian="11pt" style:font-size-complex="11pt" loext:padding="0cm" loext:border="none"/>
    </style:style>
    <style:style style:name="T5" style:family="text">
      <style:text-properties style:font-name="inherit" fo:font-size="11pt" style:font-size-asian="11pt" style:font-size-complex="11pt"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POUR LES DROITS DES TRAVAILLEUR-EUSES LGBTI</text:h>
      <text:h text:style-name="P2" text:outline-level="3"><text:span text:style-name="Strong_20_Emphasis"><text:span text:style-name="T1">une attaque à un-e travailleur-euse est une attaque à tou-te-s</text:span></text:span></text:h>
      <text:p text:style-name="P8"><text:span text:style-name="Strong_20_Emphasis"/></text:p>
      <text:p text:style-name="P6"><text:span text:style-name="Strong_20_Emphasis"><text:span text:style-name="T2">Communiqué de presse de Solidaires informatique</text:span></text:span></text:p>
      <text:p text:style-name="P6"><text:span text:style-name="Strong_20_Emphasis"/></text:p>
      <text:p text:style-name="P6"><text:span text:style-name="T5">Le 23/03/2023, le Conseil d’Etat a statué qu’un </text:span><text:span text:style-name="Strong_20_Emphasis"><text:span text:style-name="T3">changement de genre</text:span></text:span><text:span text:style-name="T5"> sur l’état civil </text:span><text:span text:style-name="Strong_20_Emphasis"><text:span text:style-name="T3">n’a pas d’effet rétroactif</text:span></text:span><text:span text:style-name="T5"> sur les données personnelles. En conséquence, les anciens employeurꞏeuses ne sont pas obligéꞏes de corriger le genre et le prénom dans leurs fichiers.</text:span><text:span text:style-name="Strong_20_Emphasis"><text:span text:style-name="T4"> </text:span></text:span><text:span text:style-name="Strong_20_Emphasis"><text:span text:style-name="T3">La non-­concordance de prénoms complique la reconnaissance de l’ancienneté d’unꞏe salariéꞏe, et a déjà été instrumentalisée pour cela.</text:span></text:span><text:span text:style-name="T5"> Il s’agit encore d’un recul pour le droit des travailleurꞏeuses : pouvoir baisser le salaire des travailleurꞏeuses plus vulnérables, c’est une attaque à l’ensemble de travailleurꞏeuses.<text:line-break/>La casse sociale engagée pendant le premier quinquennat Macron continue. En première ligne de cette casse des services publics et des aides sociales se trouvent les personnes trans qui dépendent souvent de ces deux institutions pour accéder à des conditions de vie décentes. </text:span><text:span text:style-name="Strong_20_Emphasis"><text:span text:style-name="T3">Face à cette menace nous restons solidaires, une attaque à unꞏe travailleurꞏeuse est une attaque à touꞏteꞏs.</text:span></text:span></text:p>
      <text:h text:style-name="P3" text:outline-level="3">Nous reconnaissons le genre des femmes et des hommes trans, ainsi que des personnes non-binaires.</text:h>
      <text:p text:style-name="P7">C’est pourquoi Solidaires Informatique s’engage à soutenir et accompagner les personnes trans et/ou intersexes faisant face à la transphobie sur leur lieu de travail, que ce soit pour un changement de nom, la lutte contre les discriminations (y compris liées à la santé) et même la perte d’emploi.</text:p>
      <text:p text:style-name="P10">Nous publierons aussi un guide de lutte contre la transphobie au travail, accessible à destination de touꞏteꞏs pour pérenniser cet engagement au delà de la simple structure syndicale.</text:p>
      <text:p text:style-name="P5"><text:span text:style-name="T5">De plus, nous demandons :<text:line-break/>• Le </text:span><text:span text:style-name="Strong_20_Emphasis"><text:span text:style-name="T3">respect des lois</text:span></text:span><text:span text:style-name="T5"> portant sur les discriminatons subies par les personnes trans et intersexes.<text:line-break/>• La </text:span><text:span text:style-name="Strong_20_Emphasis"><text:span text:style-name="T3">disparition du marqueur de genre</text:span></text:span><text:span text:style-name="T5"> à l ‘état civil et le changement libre et gratuit de cet état civil<text:line-break/>• La </text:span><text:span text:style-name="Strong_20_Emphasis"><text:span text:style-name="T3">fin des procédures médicales imposées</text:span></text:span><text:span text:style-name="T5"> aux personnes intersexes</text:span></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erif SC" svg:font-family="'Noto Serif SC'" style:font-family-generic="system" style:font-pitch="variable"/>
    <style:font-face style:name="inherit" svg:font-family="inherit"/>
    <style:font-face style:name="var pchead-font" svg:font-family="'var pchead-fon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Carlito"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Carlito"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Carlito1" fo:font-family="Carlito"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Carlito" fo:font-family="Carlito" style:font-family-generic="roman" style:font-pitch="variable" fo:font-size="14pt" fo:font-weight="bold" style:font-name-asian="Noto Serif SC" style:font-family-asian="'Noto Serif SC'"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06-09T00:16:48.616218253</dc:date>
    <meta:editing-duration>PT4M43S</meta:editing-duration>
    <meta:editing-cycles>2</meta:editing-cycles>
    <meta:generator>Collabora_Office/22.05.12.3$Linux_X86_64 LibreOffice_project/416b47096203b13365953eff93eb800860f7a4cf</meta:generator>
    <meta:document-statistic meta:table-count="0" meta:image-count="0" meta:object-count="0" meta:page-count="1" meta:paragraph-count="8" meta:word-count="312" meta:character-count="1994" meta:non-whitespace-character-count="1692"/>
  </office:meta>
</office:document-meta>
</file>