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ections professionnelles et questions de genre : un combat syndical</text:p>
      <text:p text:style-name="P2"/>
      <text:p text:style-name="P3">Des camarades de Solidaires informatique ont été confrontées lors de négociations de Protocole d’accords pré-électoraux à la question des informations obligatoires concernant les listes des électeur-rices et les informations concernant les listes aux élections professionnelles. </text:p>
      <text:p text:style-name="P3"/>
      <text:p text:style-name="P4">Explications : </text:p>
      <text:p text:style-name="P1">La question du genre peut - et devrait - être abordé lors de la préparation des élections professionnelles notamment lors de la négociation du Protocole d'Accord Pré-électoral (PAP). </text:p>
      <text:p text:style-name="P1">Au moment des élections, la loi prévoit que les listes des électeur-rices soient mises à disposition des salarié-es. Le format et les moyens d'affichages de ces listes sont sujets à négociation entre la directions et le CSE. Par défaut, l'entreprise va afficher les prénoms légaux, noms de familles, date d’entrée dans l’entreprise, la date et le lieu de naissance. <text:span text:style-name="T1">C</text:span><text:span text:style-name="T1">e qui peut faire de cet affichage un grand moment d'outing forcé des personnes trans</text:span> (sans compter que les collègues peuvent aussi ne pas reconnaître la personne)</text:p>
      <text:p text:style-name="P1">Une pratique syndicale à développer <text:s/>dans le PAP serait au minimum de :</text:p>
      <text:p text:style-name="P1">1/ de faire en sorte qu'on utilise le prénom d'usage dans la liste électorale, <text:line-break/>2/ a minima, exiger de l'entreprise que les personnes qui ont un "prénom d'usage" dans la base de données de l'entreprise soient averti-es. <text:line-break/><text:line-break/>La question du nom d'usage se pose moins sur les autres documents liés aux élections :<text:line-break/>- les professions de foi, les tracts, etc. sont des documents syndicaux, l'organisation syndicale est seule responsable de ce qu'elle écrit.<text:line-break/>- la liste des élu-es envoyé-es à l'inspection du travail reste un document légal assez confidentiel à la diffusion très restreinte.</text:p>
      <text:p text:style-name="P1"/>
      <text:p text:style-name="P1">La revendication de l'utilisation du nom d'usage dans les listes a été porté dans une entreprise, d’un de nos adhérents, <text:s/>une grosse multinationale du numérique. Après 5 minutes de discussion, la juriste présente dans la salle a prétexté que la liste électorale était un document légal très encadré, et que l’entreprise ne pouvait pas changer le prénom, mais pouvait ajouter une seconde colonne "prénom d'usage". <text:span text:style-name="T1">Dans les faits, cela aurait outé les personnes avec encore plus de force.</text:span></text:p>
      <text:p text:style-name="P1">Il a été convenu que le service des ressources humaines allait contacter les personnes pour les prévenir sachant que cela n’est pas satisfaisant syndicalement pour nous. </text:p>
      <text:p text:style-name="P1">La même semaine, cet adhérent a participé à une autre négociation de PAP dans une plus petite structure du secteur de l'informatique. Devant les même revendications, la direction a réfléchi 4 secondes avant de dire "oui, c'est une bonne idée, affichons les prénoms d'usage".</text:p>
      <text:p text:style-name="P1"/>
      <text:p text:style-name="P1">Il semble que les textes de loi ne soient pas très explicites sur l'utilisation des prénoms d'usage : le remplacement du prénom légal par le prénom d'usage est potentiellement juridiquement contestable.</text:p>
      <text:p text:style-name="P1">Si cela doit arriver, le syndicat doit <text:s/>pouvoir réagir par une contre-offensive médiatique dénonçant la transphobie de cette contestation. Il serait par ailleurs intéressant devant un tribunal de faire valoir que l'employé-e n'est connu-e de ses collègues que sous son prénom d'usage, iel a une adresse mail a son prénom d'usage, etc.</text:p>
      <text:p text:style-name="P1">Enfin, il faut prendre en compte que l'utilisation du prénom d'usage sur une liste électorale professionnelle peut aussi servir le dossier de la personne dans ses procédures personnelles de changement de prénom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8T17:49:09.888000000</meta:creation-date>
    <dc:date>2023-06-08T18:10:25.64</dc:date>
    <meta:editing-duration>PT20M23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1" meta:paragraph-count="13" meta:word-count="532" meta:character-count="3406"/>
  </office:meta>
</office:document-meta>
</file>