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mbria" svg:font-family="Cambria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3" style:family="paragraph" style:parent-style-name="Standard">
      <style:text-properties fo:color="#ff00ff"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fo:color="#ff00cc"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fo:color="#ff00cc" style:font-name="Arial1" style:font-name-complex="Arial2"/>
    </style:style>
    <style:style style:name="P6" style:family="paragraph" style:parent-style-name="Standard">
      <style:paragraph-properties fo:text-align="end" style:justify-single-word="false"/>
      <style:text-properties fo:color="#ff00cc" style:font-name="Arial1" fo:font-style="italic" style:font-style-asian="italic" style:font-name-complex="Arial2" style:font-style-complex="italic"/>
    </style:style>
    <style:style style:name="P7" style:family="paragraph" style:parent-style-name="Text_20_body">
      <style:paragraph-properties fo:text-align="justify" style:justify-single-word="false" fo:padding="0cm" fo:border="none"/>
    </style:style>
    <style:style style:name="P8" style:family="paragraph" style:parent-style-name="Text_20_body">
      <style:paragraph-properties fo:padding="0cm" fo:border="non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justify" style:justify-single-word="false" fo:padding="0cm" fo:border="none"/>
      <style:text-properties style:font-name="Arial1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justify" style:justify-single-word="false" fo:padding="0cm" fo:border="non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Text_20_body">
      <style:paragraph-properties fo:text-align="justify" style:justify-single-word="false" fo:padding="0cm" fo:border="non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style:font-name="Arial1" fo:font-size="11pt" fo:font-weight="bold" fo:background-color="#ffff66" style:font-size-asian="11pt" style:font-weight-asian="bold" style:font-name-complex="Arial2" style:font-size-complex="11pt"/>
    </style:style>
    <style:style style:name="P15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Text_20_body">
      <style:paragraph-properties loext:contextual-spacing="false" fo:margin-top="0.199cm" fo:margin-bottom="0cm" fo:text-align="justify" style:justify-single-word="false" fo:padding="0cm" fo:border="none"/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17" style:family="paragraph" style:parent-style-name="Text_20_body">
      <style:paragraph-properties loext:contextual-spacing="false" fo:margin-top="0.199cm" fo:margin-bottom="0cm" fo:text-align="center" style:justify-single-word="false" fo:padding="0cm" fo:border="none"/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language="fr" fo:country="FR" style:font-size-asian="9pt" style:font-name-complex="Arial" style:font-size-complex="9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loext:contextual-spacing="false"/>
      <style:text-properties fo:color="#cc6699" style:font-name="Arial1" fo:font-size="11pt" fo:language="en" fo:country="US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Arial" fo:font-size="9pt" fo:language="fr" fo:country="FR" style:font-size-asian="9pt" style:font-name-complex="Arial" style:font-size-complex="9pt"/>
    </style:style>
    <style:style style:name="P22" style:family="paragraph" style:parent-style-name="Text_20_body">
      <style:paragraph-properties loext:contextual-spacing="false" fo:margin-top="0cm" fo:margin-bottom="0.282cm" fo:text-align="center" style:justify-single-word="false" fo:padding="0cm" fo:border="none"/>
    </style:style>
    <style:style style:name="P23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1pt" fo:language="fr" fo:country="FR" style:font-size-asian="11pt" style:font-size-complex="11pt"/>
    </style:style>
    <style:style style:name="P24" style:family="paragraph" style:parent-style-name="Text_20_body" style:list-style-name="L1">
      <style:paragraph-properties fo:text-align="justify" style:justify-single-word="false" fo:padding="0cm" fo:border="none"/>
      <style:text-properties style:use-window-font-color="true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fo:background-color="#ffff99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language="en" fo:country="US" style:font-size-asian="11pt" style:font-name-complex="Arial2" style:font-size-complex="11pt"/>
    </style:style>
    <style:style style:name="T5" style:family="text">
      <style:text-properties fo:color="#ff0000" style:font-name="Arial1" fo:font-size="11pt" style:font-size-asian="11pt" style:font-name-complex="Arial2" style:font-size-complex="11pt"/>
    </style:style>
    <style:style style:name="T6" style:family="text">
      <style:text-properties fo:color="#ff0000" style:font-name="Arial1" fo:font-size="11pt" fo:font-weight="bold" fo:background-color="#ffff99" style:font-size-asian="11pt" style:font-weight-asian="bold" style:font-name-complex="Arial2" style:font-size-complex="11pt"/>
    </style:style>
    <style:style style:name="T7" style:family="text">
      <style:text-properties fo:color="#ff0000" style:font-name="Arial" fo:font-weight="bold" style:letter-kerning="true" style:font-weight-asian="bold" style:font-name-complex="Ari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1" fo:font-size="11pt" fo:font-weight="bold" fo:background-color="#ffff99" style:font-size-asian="11pt" style:font-weight-asian="bold" style:font-name-complex="Arial2" style:font-size-complex="11pt"/>
    </style:style>
    <style:style style:name="T10" style:family="text">
      <style:text-properties fo:color="#000000" style:font-name="Arial1" fo:font-size="11pt" style:font-size-asian="11pt" style:font-name-complex="Arial2" style:font-size-complex="11pt"/>
    </style:style>
    <style:style style:name="T11" style:family="text"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12" style:family="text">
      <style:text-properties fo:color="#000000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13" style:family="text">
      <style:text-properties fo:color="#ff00ff" style:font-name="Arial1" fo:font-size="11pt" style:font-size-asian="11pt" style:font-name-complex="Arial2" style:font-size-complex="11pt"/>
    </style:style>
    <style:style style:name="T14" style:family="text">
      <style:text-properties fo:color="#ff00ff" style:font-name="Arial" fo:font-size="9pt" fo:language="fr" fo:country="FR" style:font-size-asian="9pt" style:font-name-complex="Arial" style:font-size-complex="9pt"/>
    </style:style>
    <style:style style:name="T15" style:family="text">
      <style:text-properties fo:color="#ff00cc"/>
    </style:style>
    <style:style style:name="T16" style:family="text">
      <style:text-properties fo:color="#ff00cc" style:font-name="Arial1" fo:font-size="11pt" style:font-size-asian="11pt" style:font-name-complex="Arial2" style:font-size-complex="11pt"/>
    </style:style>
    <style:style style:name="T17" style:family="text">
      <style:text-properties style:font-name="Arial" fo:font-size="9pt" fo:language="fr" fo:country="FR" style:font-size-asian="9pt" style:font-name-complex="Arial" style:font-size-complex="9pt"/>
    </style:style>
    <style:style style:name="T18" style:family="text">
      <style:text-properties style:font-name="Arial" fo:font-weight="bold" style:letter-kerning="true" style:font-weight-asian="bold" style:font-name-complex="Arial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use-window-font-color="true" style:font-name="ArialMT" fo:font-size="11pt" fo:language="fr" fo:country="FR" fo:font-weight="normal" style:font-size-asian="11pt" style:font-weight-asian="normal" style:font-name-complex="ArialMT" style:font-size-complex="11pt" style:font-weight-complex="normal"/>
    </style:style>
    <style:style style:name="T21" style:family="text">
      <style:text-properties style:use-window-font-color="true" style:font-name="Arial1" fo:font-size="11pt" style:font-size-asian="11pt" style:font-name-complex="Arial2" style:font-size-complex="11pt"/>
    </style:style>
    <style:style style:name="T22" style:family="text">
      <style:text-properties style:use-window-font-color="true" style:font-name="Arial1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style:use-window-font-color="true" style:font-name="Arial1" fo:font-size="11pt" fo:background-color="#ffff66" style:font-size-asian="11pt" style:font-name-complex="Arial2" style:font-size-complex="11pt"/>
    </style:style>
    <style:style style:name="T24" style:family="text">
      <style:text-properties style:use-window-font-color="true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5" style:family="text">
      <style:text-properties style:use-window-font-color="true" style:font-name="Arial" style:font-name-complex="Arial"/>
    </style:style>
    <style:style style:name="T26" style:family="text">
      <style:text-properties style:use-window-font-color="true" style:text-line-through-style="none" style:font-name="Arial" fo:font-weight="bold" style:font-weight-asian="bold" style:font-name-complex="Arial" style:font-weight-complex="bold"/>
    </style:style>
    <style:style style:name="T27" style:family="text">
      <style:text-properties style:use-window-font-color="true" style:text-line-through-style="none" style:font-name="Arial" fo:font-weight="bold" style:letter-kerning="true" style:font-weight-asian="bold" style:font-name-complex="Arial" style:font-weight-complex="bold"/>
    </style:style>
    <style:style style:name="T28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8">Modèle de demande de congé formation </text:span><text:span text:style-name="T7"><text:s/></text:span><text:span text:style-name="T25"> </text:span><text:span text:style-name="T26">« Hygiène, sécurité et conditions de travail » <text:s/></text:span><text:span text:style-name="T27">FPE</text:span></text:p>
      <text:p text:style-name="P18">Pour les membres :</text:p>
      <text:p text:style-name="P21">-de la formation spécialisée en santé, sécurité et conditions de travail</text:p>
      <text:p text:style-name="P21"><text:s/>ou du CSA en l'absence de FS-SSCT</text:p>
      <text:p text:style-name="P21">- et les autres membres du CSA</text:p>
      <text:p text:style-name="P21">Le nombre de jours facturable est de 2 jours</text:p>
      <text:p text:style-name="P19"><text:span text:style-name="T17">  </text:span><text:span text:style-name="T14">Adressez l’original à votre employeur, 30 jours à l’avance.  Gardez une copie. </text:span></text:p>
      <text:p text:style-name="P18">–-----------------------------------------------------------------------------------------------------------------------------------------------------</text:p>
      <text:p text:style-name="P4">Nom Prénom</text:p>
      <text:p text:style-name="P4">Références administratives :</text:p>
      <text:p text:style-name="P1"/>
      <text:p text:style-name="P5">À………….., le ……………..</text:p>
      <text:p text:style-name="P2"/>
      <text:p text:style-name="P10">Objet : Demande de congé formation</text:p>
      <text:p text:style-name="P12">en matière d'hygiène, de sécurité et de conditions de travail.</text:p>
      <text:p text:style-name="P2">À l’attention de <text:span text:style-name="T15">M. ou Mme....................,</text:span></text:p>
      <text:p text:style-name="P6">(la personne responsable dans l’entreprise ou le DRH)</text:p>
      <text:p text:style-name="P1"/>
      <text:p text:style-name="P1">Madame ou Monsieur,</text:p>
      <text:p text:style-name="P1"/>
      <text:p text:style-name="P7"><text:span text:style-name="Strong_20_Emphasis"><text:span text:style-name="T11">Conformément</text:span></text:span><text:span text:style-name="Strong_20_Emphasis"><text:span text:style-name="T12"> à </text:span></text:span><text:span text:style-name="Strong_20_Emphasis"><text:span text:style-name="T20">l'article 94 du décret 2020-1427 du 20 novembre 2020, </text:span></text:span><text:span text:style-name="T21">je sollicite de votre part un congé <text:s/>formation «</text:span><text:span text:style-name="T22"> Hygiène, sécurité et conditions de travail » </text:span><text:span text:style-name="T24">en tant que représentant·e du personnel </text:span><text:span text:style-name="T22">:</text:span></text:p>
      <text:list xml:id="list4004602040307574665" text:style-name="L1">
        <text:list-item>
          <text:p text:style-name="P24">à la FS ou du CSA si pas de FS</text:p>
        </text:list-item>
        <text:list-item>
          <text:p text:style-name="P24">au CSA</text:p>
        </text:list-item>
      </text:list>
      <text:p text:style-name="P7"><text:span text:style-name="T21">Ce stage organisé par le “CEFI Solidaires”, organisme agréé en application de l'article R 2315-8 du code du travail (</text:span><text:span text:style-name="T23">arrêté national du 25 janvier 2021</text:span><text:span text:style-name="T21">) et agréé à la formation ouvrant droit à congés pour formation syndicale par l'arrêté du 29 décembre 1999, </text:span><text:span text:style-name="T3"><text:s/></text:span></text:p>
      <text:p text:style-name="P7"><text:span text:style-name="T3">aura lieu <text:s/>du </text:span><text:span text:style-name="T13">_ _</text:span><text:span text:style-name="T3"> / </text:span><text:span text:style-name="T13">_ _</text:span><text:span text:style-name="T3"> / 202</text:span><text:span text:style-name="T13">_</text:span><text:span text:style-name="T3"> au </text:span><text:span text:style-name="T13">_ _</text:span><text:span text:style-name="T3"> / </text:span><text:span text:style-name="T13">_ _</text:span><text:span text:style-name="T3"> / 202</text:span><text:span text:style-name="T13">_ </text:span><text:span text:style-name="T3">à </text:span><text:span text:style-name="T13">_ _ _ _ _ _ _ _ _ _ _ _ _ _ _ _ _ _ _ _ _ _ _ </text:span><text:span text:style-name="T10">soit <text:s/>- - jours.</text:span></text:p>
      <text:p text:style-name="P3">(Préciser les dates de début et de fin de stage, le lieu de la formation et le nombre de jours de formation)</text:p>
      <text:p text:style-name="P15">Les frais de transport, d'hébergement et de repas seront pris en charge par l'administration.</text:p>
      <text:p text:style-name="P13"/>
      <text:p text:style-name="P14">La partie qui suit est à supprimer si l'agent·e ne peut pas en bénéficier</text:p>
      <text:p text:style-name="P13">Pour 2 de ces journées les frais pédagogiques liés à cette formation seront pris en charge par l'administration dans les conditions prévues à l'article R 2315-21 du code du travail.</text:p>
      <text:p text:style-name="P13"/>
      <text:p text:style-name="P7"><text:span text:style-name="T3">Cette demande </text:span><text:span text:style-name="T10">de congé</text:span><text:span text:style-name="T3"> vaut devis auprès de votre service comptable. A</text:span><text:span text:style-name="T5"> </text:span><text:span text:style-name="T10">l’issue du stage vous recevrez une facture avec les précisions suivantes :</text:span><text:span text:style-name="T3"> </text:span></text:p>
      <text:p text:style-name="P22"><text:span text:style-name="T1">Frais pédagogiques liés à la formation en matière d'hygiène, de sécurité et de conditions de travail : <text:s text:c="9"/></text:span><text:span text:style-name="T2">398€ x 2</text:span><text:span text:style-name="T6"> </text:span><text:span text:style-name="T9"><text:s/>jours = 796 € </text:span></text:p>
      <text:p text:style-name="P8">Si besoin, vous voudrez bien envoyer tous les documents de vos services comptables à l’adresse suivante :</text:p>
      <text:p text:style-name="P11">CEFI Solidaires 31 rue de la Grange-aux-Belles 75010 Paris</text:p>
      <text:p text:style-name="P17"><text:span text:style-name="T28">01 40 18 44 43 </text:span><text:a xlink:type="simple" xlink:href="mailto:cefi@solidaires.org" text:style-name="Internet_20_link" text:visited-style-name="Visited_20_Internet_20_Link">cefi@solidaires.org</text:a><text:span text:style-name="T8"> </text:span><text:span text:style-name="T28">N°SIRET:</text:span> <text:span text:style-name="T28">504 307 588 00039</text:span></text:p>
      <text:p text:style-name="P20"><text:span text:style-name="Aucun"><text:span text:style-name="T19"/></text:span></text:p>
      <text:p text:style-name="P16"/>
      <text:p text:style-name="P7"><text:span text:style-name="T4"> </text:span><text:span text:style-name="T3">Dans l’attente de votre réponse, je vous assure, (Madame la Directrice ou Monsieur le Directeur), de ma parfaite considération.</text:span></text:p>
      <text:p text:style-name="P9"/>
      <text:p text:style-name="P7"><text:span text:style-name="T3"><text:tab/><text:tab/><text:tab/><text:tab/><text:tab/><text:tab/><text:tab/></text:span><text:span text:style-name="T16"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mbria" svg:font-family="Cambria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font-name="Times" fo:font-size="12pt" style:font-name-asian="Times New Roman1" style:font-size-asian="12pt" style:language-asian="zh" style:country-asian="CN" style:font-name-complex="Times1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orphans="0" fo:widows="0"/>
      <style:text-properties style:font-name="Times New Roman" style:letter-kerning="true" style:font-name-asian="Arial Unicode MS" style:font-name-complex="Arial Unicode MS" style:language-complex="hi" style:country-complex="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Caption_20__28_user_29_" style:display-name="Caption (user)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position="0% 100%" style:font-name="Cambria" fo:font-size="18pt" fo:letter-spacing="normal" fo:language="fr" fo:country="FR" fo:font-style="normal" style:text-underline-style="none" fo:font-weight="normal" style:letter-kerning="true" style:font-name-asian="Cambria" style:font-size-asian="18pt" style:language-asian="zh" style:country-asian="CN" style:font-style-asian="normal" style:font-weight-asian="normal" style:font-name-complex="Cambria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/>
    <style:style style:name="Hyperlink.0" style:family="text">
      <style:text-properties fo:color="#000080" style:font-name="Arial" fo:font-size="10pt" style:text-underline-style="solid" style:text-underline-width="auto" style:text-underline-color="#000080" fo:font-weight="bold" style:font-name-asian="Arial" style:font-size-asian="10pt" style:font-weight-asian="bold" style:font-name-complex="Ari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072cm" fo:margin-left="1.032cm" fo:margin-right="1.3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 PTT 338100</meta:initial-creator>
    <meta:editing-cycles>11</meta:editing-cycles>
    <meta:creation-date>2019-02-28T09:32:00</meta:creation-date>
    <dc:date>2022-11-09T15:39:15</dc:date>
    <meta:editing-duration>PT5H37M19S</meta:editing-duration>
    <meta:generator>OpenOffice/4.1.3$Win32 OpenOffice.org_project/413m1$Build-9783</meta:generator>
    <dc:creator>claudie coubard</dc:creator>
    <meta:printed-by>claudie coubard</meta:printed-by>
    <meta:print-date>2022-11-09T15:39:05</meta:print-date>
    <meta:document-statistic meta:table-count="0" meta:image-count="0" meta:object-count="0" meta:page-count="1" meta:paragraph-count="32" meta:word-count="430" meta:character-count="2514"/>
    <meta:user-defined meta:name="AppVersion">15.0000</meta:user-defined>
    <meta:user-defined meta:name="Company">DIS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