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1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9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color="#ff00ff" style:font-name="Arial1" fo:font-size="11pt"/>
    </style:style>
    <style:style style:name="P8" style:family="paragraph" style:parent-style-name="Text_20_body">
      <style:paragraph-properties fo:text-align="end" style:justify-single-word="false"/>
      <style:text-properties fo:color="#ff00ff" style:font-name="Arial1" fo:font-size="11pt"/>
    </style:style>
    <style:style style:name="P9" style:family="paragraph" style:parent-style-name="Text_20_body">
      <style:paragraph-properties fo:text-align="justify" style:justify-single-word="false"/>
      <style:text-properties fo:color="#ff00ff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end" style:justify-single-word="false"/>
      <style:text-properties fo:color="#ff33ff"/>
    </style:style>
    <style:style style:name="P12" style:family="paragraph" style:parent-style-name="Text_20_body">
      <style:text-properties fo:color="#ff33ff" style:font-name="Arial1" fo:font-size="11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1" fo:font-size="11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language="fr" fo:country="FR" fo:font-weight="bold" style:font-size-asian="9pt" style:font-name-complex="Arial" style:font-size-complex="9pt"/>
    </style:style>
    <style:style style:name="P16" style:family="paragraph" style:parent-style-name="Text_20_body">
      <style:paragraph-properties fo:margin-top="0cm" fo:margin-bottom="0.282cm" fo:text-align="center" style:justify-single-word="false"/>
      <style:text-properties style:font-name="Arial1" fo:font-size="11pt" fo:font-weight="bold"/>
    </style:style>
    <style:style style:name="P17" style:family="paragraph" style:parent-style-name="Text_20_body">
      <style:paragraph-properties fo:margin-top="0cm" fo:margin-bottom="0.212cm" fo:text-align="justify" style:justify-single-word="false"/>
    </style:style>
    <style:style style:name="P18" style:family="paragraph" style:parent-style-name="Text_20_body">
      <style:paragraph-properties fo:text-align="justify" style:justify-single-word="false" fo:padding="0cm" fo:border="none"/>
      <style:text-properties style:font-name="Arial1" fo:font-size="11pt"/>
    </style:style>
    <style:style style:name="P19" style:family="paragraph" style:parent-style-name="Text_20_body">
      <style:paragraph-properties fo:margin-top="0.199cm" fo:margin-bottom="0cm" fo:text-align="justify" style:justify-single-word="false" fo:padding="0cm" fo:border="none"/>
      <style:text-properties fo:color="#ff00ff" style:font-name="Arial1" fo:font-size="11pt" fo:font-weight="bold" fo:background-color="#ffff66" style:font-size-asian="11pt" style:font-weight-asian="bold" style:font-name-complex="Arial3" style:font-size-complex="11pt"/>
    </style:style>
    <style:style style:name="P20" style:family="paragraph" style:parent-style-name="Text_20_body" style:list-style-name="L1">
      <style:paragraph-properties fo:text-align="justify" style:justify-single-word="false" fo:padding="0cm" fo:border="none"/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1" style:family="text">
      <style:text-properties fo:color="#ff00ff"/>
    </style:style>
    <style:style style:name="T2" style:family="text">
      <style:text-properties fo:color="#ff00ff" style:font-name="Arial1" fo:font-size="11pt"/>
    </style:style>
    <style:style style:name="T3" style:family="text">
      <style:text-properties fo:color="#ff00ff" style:font-name="Arial" fo:font-size="9pt" fo:language="fr" fo:country="FR" style:font-size-asian="9pt" style:font-name-complex="Arial" style:font-size-complex="9pt"/>
    </style:style>
    <style:style style:name="T4" style:family="text">
      <style:text-properties fo:color="#ff00ff" style:font-name="Arial2" style:font-size-asian="11pt" style:font-name-complex="Arial3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font-name="Arial1" fo:font-size="9pt"/>
    </style:style>
    <style:style style:name="T7" style:family="text">
      <style:text-properties fo:color="#000000" style:font-name="Arial1" fo:font-size="11pt"/>
    </style:style>
    <style:style style:name="T8" style:family="text">
      <style:text-properties fo:color="#000000" style:font-name="Arial2" style:font-size-asian="11pt" style:font-name-complex="Arial3" style:font-size-complex="11pt"/>
    </style:style>
    <style:style style:name="T9" style:family="text">
      <style:text-properties style:font-name="Arial1" fo:font-size="11pt"/>
    </style:style>
    <style:style style:name="T10" style:family="text">
      <style:text-properties style:font-name="Arial1" fo:font-size="11pt" fo:language="en" fo:country="US"/>
    </style:style>
    <style:style style:name="T11" style:family="text">
      <style:text-properties style:font-name="Arial1" fo:font-size="11pt" fo:language="en" fo:country="US" fo:font-weight="bold"/>
    </style:style>
    <style:style style:name="T12" style:family="text">
      <style:text-properties fo:color="#ff33ff"/>
    </style:style>
    <style:style style:name="T13" style:family="text">
      <style:text-properties fo:color="#ff33ff" style:font-name="Arial1" fo:font-size="11pt"/>
    </style:style>
    <style:style style:name="T14" style:family="text">
      <style:text-properties fo:color="#ff33ff" style:font-name="Arial1" fo:font-size="11pt" fo:font-weight="bold"/>
    </style:style>
    <style:style style:name="T15" style:family="text">
      <style:text-properties fo:color="#ff66cc"/>
    </style:style>
    <style:style style:name="T16" style:family="text">
      <style:text-properties fo:color="#ff0000"/>
    </style:style>
    <style:style style:name="T17" style:family="text">
      <style:text-properties style:font-name="Arial" fo:language="fr" fo:country="FR" style:letter-kerning="true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9pt" fo:language="fr" fo:country="FR" style:font-size-asian="9pt" style:font-name-complex="Arial" style:font-size-complex="9pt"/>
    </style:style>
    <style:style style:name="T19" style:family="text">
      <style:text-properties style:use-window-font-color="true" style:font-name="Arial" fo:language="fr" fo:country="FR" style:letter-kerning="true" style:font-size-asian="11pt" style:font-weight-asian="bold" style:font-name-complex="Arial" style:font-size-complex="11pt" style:font-weight-complex="bold"/>
    </style:style>
    <style:style style:name="T20" style:family="text">
      <style:text-properties style:use-window-font-color="true" style:font-name="Arial" fo:language="fr" fo:country="FR" style:font-size-asian="11pt" style:font-weight-asian="bold" style:font-name-complex="Arial" style:font-size-complex="11pt" style:font-weight-complex="bold"/>
    </style:style>
    <style:style style:name="T21" style:family="text">
      <style:text-properties style:use-window-font-color="true" style:font-name="Arial2" fo:font-size="11pt" style:font-size-asian="11pt" style:font-name-complex="Arial3" style:font-size-complex="11pt"/>
    </style:style>
    <style:style style:name="T22" style:family="text">
      <style:text-properties style:use-window-font-color="true" style:font-name="Arial2" fo:font-size="11pt" fo:background-color="transparent" style:font-size-asian="11pt" style:font-name-complex="Arial3" style:font-size-complex="11pt"/>
    </style:style>
    <style:style style:name="T23" style:family="text">
      <style:text-properties style:font-name="Arial2" style:font-size-asian="11pt" style:font-weight-asian="bold" style:font-name-complex="Arial3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7">Modèle de demande de congé formatio</text:span><text:span text:style-name="T19">n </text:span><text:span text:style-name="T20">« Hygiène, sécurité et conditions de travail  CSE</text:span></text:p>
      <text:p text:style-name="P14">- pour les membres de la formation spécialisée ou du comité social d'établissement en l'absence de FS </text:p>
      <text:p text:style-name="P14">- pour les autres membres du CSE</text:p>
      <text:p text:style-name="P6"><text:span text:style-name="T18">. </text:span><text:span text:style-name="T3">Adressez l’original à votre administration <text:s/>30 jours à l’avance.  Gardez une copie.</text:span></text:p>
      <text:p text:style-name="P15">Le nombre de jours facturable est de 2 jours</text:p>
      <text:p text:style-name="P4"/>
      <text:p text:style-name="P6"><text:span text:style-name="Strong_20_Emphasis"><text:span text:style-name="T6">----------------------------------------------------------------------------------------------------------------------------------------------------------------</text:span></text:span></text:p>
      <text:p text:style-name="P5"/>
      <text:p text:style-name="P7">Nom Prénom</text:p>
      <text:p text:style-name="P10"><text:span text:style-name="T14">L'administration</text:span><text:span text:style-name="T15"> </text:span></text:p>
      <text:p text:style-name="P8">(nom) (adresse)</text:p>
      <text:p text:style-name="P10"><text:span text:style-name="T7">A</text:span><text:span text:style-name="T13">...........</text:span><text:span text:style-name="T7">, le...........…</text:span></text:p>
      <text:p text:style-name="P11"> </text:p>
      <text:p text:style-name="P13">Objet : Demande de congé formation</text:p>
      <text:p text:style-name="P13"><text:s/><text:span text:style-name="T23">en matière d'hygiène, de sécurité et de conditions de travail.</text:span></text:p>
      <text:p text:style-name="Text_20_body"> </text:p>
      <text:p text:style-name="P12">(Madame ou Monsieur le Directeur),</text:p>
      <text:p text:style-name="P1">Conformément à l'article 75 du décret 2021-1570 du 3 décembre 2021, j’ai l’honneur de solliciter de votre part l’autorisation de partir en stage de formation nécessaire à l’exercice de ma mission en tant que représentant·e du personnel </text:p>
      <text:list xml:id="list8288501794226047264" text:style-name="L1">
        <text:list-item>
          <text:p text:style-name="P20">à la FS ou au CSE (si pas de FS)</text:p>
        </text:list-item>
        <text:list-item>
          <text:p text:style-name="P20">au CSE</text:p>
        </text:list-item>
      </text:list>
      <text:p text:style-name="Text_20_body"><text:span text:style-name="T21"><text:s/>Ce stage organisé par le “CEFI Solidaires” organisme agréé en application de l'article R 2315-8 du code du travail </text:span><text:span text:style-name="T22">(arrêté national du 25 janvier 2021)</text:span><text:span text:style-name="T21"> et agréé à la formation ouvrant droit à congés pour formation syndicale par l'arrêté du 28 décembre 1998, </text:span></text:p>
      <text:p text:style-name="P18"><text:span text:style-name="T8">aura lieu <text:s/>du </text:span><text:span text:style-name="T4">_ _</text:span><text:span text:style-name="T8"> / </text:span><text:span text:style-name="T4">_ _</text:span><text:span text:style-name="T8"> / 202</text:span><text:span text:style-name="T4">_</text:span><text:span text:style-name="T8"> au </text:span><text:span text:style-name="T4">_ _</text:span><text:span text:style-name="T8"> / </text:span><text:span text:style-name="T4">_ _</text:span><text:span text:style-name="T8"> / 202</text:span><text:span text:style-name="T4">_ </text:span><text:span text:style-name="T8">à </text:span><text:span text:style-name="T4">_ _ _ _ _ _ _ _ _ _ _ _ _ _ _ _ _ _ _ _ _ _ _ </text:span><text:span text:style-name="T8">soit <text:s/>- - jours.</text:span></text:p>
      <text:p text:style-name="Text_20_body"> <text:span text:style-name="T2">(Précisez les dates de début et de fin de stage, le nombre de jours de formation et le lieu de la formation)</text:span></text:p>
      <text:p text:style-name="P19">La partie qui suit est à supprimer si l'agent·e ne peut pas en bénéficier</text:p>
      <text:p text:style-name="P19"/>
      <text:p text:style-name="P3">Cette demande <text:span text:style-name="T5">de congé</text:span> vaut devis auprès de votre service comptable. A<text:span text:style-name="T16"> </text:span><text:span text:style-name="T5">l’issue du stage vous recevrez une facture avec les précisions suivantes :</text:span> </text:p>
      <text:p text:style-name="P16">Frais pédagogiques liés à la formation en matière d'hygiène, de sécurité et de conditions de travail :          398€ x <text:span text:style-name="T12">...</text:span><text:span text:style-name="T5"> jours = </text:span><text:span text:style-name="T12">…. </text:span><text:span text:style-name="T5">€</text:span></text:p>
      <text:p text:style-name="P1">Si besoin, vous voudrez bien envoyer tous les documents de vos services comptables à l’adresse suivante :</text:p>
      <text:p text:style-name="P2">CEFI Solidaires 31 rue de la Grange-aux-Belles 75010 Paris</text:p>
      <text:p text:style-name="P5"><text:span text:style-name="T11">01 40 18 44 43 </text:span><text:a xlink:type="simple" xlink:href="mailto:cefi@solidaires.org" text:style-name="Internet_20_link" text:visited-style-name="Visited_20_Internet_20_Link"><text:span text:style-name="T10">cefi@solidaires.org</text:span></text:a><text:span text:style-name="T5"> </text:span><text:span text:style-name="T11">N°SIRET:</text:span> <text:span text:style-name="T11">504 307 588 00039</text:span></text:p>
      <text:p text:style-name="P6"> <text:span text:style-name="T9">Dans l’attente de votre réponse, je vous assure, (Madame la Directrice ou Monsieur le Directeur), de ma parfaite considération.</text:span></text:p>
      <text:p text:style-name="P9">                                                                                                                     </text:p>
      <text:p text:style-name="P9"> </text:p>
      <text:p text:style-name="P17"><text:span text:style-name="T1">                                                                                                          </text:span><text:span text:style-name="T2"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1.374cm" fo:margin-left="1.217cm" fo:margin-right="1.1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Melis</meta:initial-creator>
    <meta:creation-date>2020-03-25T18:18:49.34</meta:creation-date>
    <dc:date>2022-11-09T15:39:24</dc:date>
    <dc:creator>claudie coubard</dc:creator>
    <meta:editing-duration>PT23M24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31" meta:word-count="370" meta:character-count="2411"/>
  </office:meta>
</office:document-meta>
</file>