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imSun" svg:font-family="SimSun, 宋体" style:font-pitch="variable"/>
    <style:font-face style:name="Times-Roman" svg:font-family="Times-Roman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loext:contextual-spacing="false"/>
      <style:text-properties fo:color="#cc6699" style:font-name="Arial1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6" style:family="paragraph" style:parent-style-name="Text_20_body">
      <style:paragraph-properties fo:margin-left="10.005cm" fo:margin-right="0cm" fo:text-indent="1.251cm" style:auto-text-indent="false"/>
    </style:style>
    <style:style style:name="P7" style:family="paragraph" style:parent-style-name="Text_20_body">
      <style:paragraph-properties fo:margin-left="6.253cm" fo:margin-right="0cm" fo:text-align="center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margin-left="11.24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fo:color="#ff00ff"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text-align="justify" style:justify-single-word="false" fo:padding="0cm" fo:border="none"/>
    </style:style>
    <style:style style:name="P11" style:family="paragraph" style:parent-style-name="Text_20_body">
      <style:paragraph-properties fo:padding="0cm" fo:border="none"/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text-align="justify" style:justify-single-word="false" fo:padding="0cm" fo:border="none"/>
      <style:text-properties style:font-name="Arial1" fo:font-size="11pt" style:font-size-asian="11pt" style:font-name-complex="Arial2" style:font-size-complex="11pt"/>
    </style:style>
    <style:style style:name="P13" style:family="paragraph" style:parent-style-name="Text_20_body">
      <style:paragraph-properties fo:text-align="center" style:justify-single-word="false" fo:padding="0cm" fo:border="none"/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Text_20_body">
      <style:paragraph-properties loext:contextual-spacing="false" fo:margin-top="0.199cm" fo:margin-bottom="0cm" fo:text-align="justify" style:justify-single-word="false" fo:padding="0cm" fo:border="non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5" style:family="paragraph" style:parent-style-name="Text_20_body">
      <style:paragraph-properties loext:contextual-spacing="false" fo:margin-top="0.199cm" fo:margin-bottom="0cm" fo:text-align="justify" style:justify-single-word="false" fo:padding="0cm" fo:border="none"/>
      <style:text-properties style:font-name="Arial1" fo:font-size="11pt" fo:font-weight="bold" style:font-size-asian="11pt" style:font-weight-asian="bold" style:font-name-complex="Arial2" style:font-size-complex="11pt"/>
    </style:style>
    <style:style style:name="P16" style:family="paragraph" style:parent-style-name="Text_20_body">
      <style:paragraph-properties loext:contextual-spacing="false" fo:margin-top="0.199cm" fo:margin-bottom="0cm" fo:text-align="center" style:justify-single-word="false" fo:padding="0cm" fo:border="none"/>
      <style:text-properties fo:color="#cc6699" style:font-name="Arial1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17" style:family="paragraph" style:parent-style-name="Text_20_body">
      <style:paragraph-properties loext:contextual-spacing="false" fo:margin-top="0.199cm" fo:margin-bottom="0cm" fo:text-align="justify" style:justify-single-word="false" fo:padding="0cm" fo:border="none"/>
      <style:text-properties fo:color="#ff6600" style:font-name="Arial1" fo:font-size="11pt" fo:font-weight="bold" style:font-size-asian="11pt" style:font-weight-asian="bold" style:font-name-complex="Arial2" style:font-size-complex="11pt"/>
    </style:style>
    <style:style style:name="P18" style:family="paragraph" style:parent-style-name="Text_20_body">
      <style:paragraph-properties loext:contextual-spacing="false" fo:margin-top="0cm" fo:margin-bottom="0.282cm" fo:text-align="center" style:justify-single-word="false" fo:padding="0cm" fo:border="none"/>
    </style:style>
    <style:style style:name="P19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Arial" fo:font-size="11pt" fo:language="fr" fo:country="FR" style:font-size-asian="11pt" style:font-name-complex="Arial" style:font-size-complex="11pt"/>
    </style:style>
    <style:style style:name="P20" style:family="paragraph" style:parent-style-name="Text_20_body" style:list-style-name="L1">
      <style:paragraph-properties fo:text-align="justify" style:justify-single-word="false" fo:padding="0cm" fo:border="none"/>
      <style:text-properties style:use-window-font-color="true"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9pt" fo:language="fr" fo:country="FR" style:font-size-asian="9pt" style:font-name-complex="Arial" style:font-size-complex="9pt"/>
    </style:style>
    <style:style style:name="T5" style:family="text">
      <style:text-properties fo:color="#ff00ff" style:font-name="Arial" fo:font-size="10pt" style:font-size-asian="10pt" style:font-name-complex="Arial" style:font-size-complex="10pt"/>
    </style:style>
    <style:style style:name="T6" style:family="text">
      <style:text-properties fo:color="#ff00ff" style:font-name="Arial" fo:font-size="9pt" fo:language="fr" fo:country="FR" style:font-size-asian="9pt" style:font-name-complex="Arial" style:font-size-complex="9pt"/>
    </style:style>
    <style:style style:name="T7" style:family="text">
      <style:text-properties fo:color="#ff00ff" style:font-name="Arial1" fo:font-size="11pt" style:font-size-asian="11pt" style:font-name-complex="Arial2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font-weight="bold" style:letter-kerning="true" style:font-name-asian="Times-Roman" style:font-weight-asian="bold" style:font-weight-complex="bold"/>
    </style:style>
    <style:style style:name="T10" style:family="text">
      <style:text-properties fo:color="#000000" style:font-name="Arial1" fo:font-size="11pt" style:font-size-asian="11pt" style:font-name-complex="Arial2" style:font-size-complex="11pt"/>
    </style:style>
    <style:style style:name="T11" style:family="text">
      <style:text-properties fo:color="#000000" style:font-name="Arial1" fo:font-size="11pt" fo:font-weight="bold" fo:background-color="#ffff99" style:font-size-asian="11pt" style:font-weight-asian="bold" style:font-name-complex="Arial2" style:font-size-complex="11pt"/>
    </style:style>
    <style:style style:name="T12" style:family="text"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T13" style:family="text">
      <style:text-properties fo:color="#000000" style:font-name="ArialMT" fo:font-size="11pt" fo:language="fr" fo:country="FR" fo:font-weight="normal" style:font-size-asian="11pt" style:font-weight-asian="normal" style:font-name-complex="ArialMT" style:font-size-complex="11pt" style:font-weight-complex="normal"/>
    </style:style>
    <style:style style:name="T14" style:family="text">
      <style:text-properties fo:color="#ff00cc" style:font-name="Arial1" fo:font-size="11pt" style:font-size-asian="11pt" style:font-name-complex="Arial2" style:font-size-complex="11pt"/>
    </style:style>
    <style:style style:name="T15" style:family="text">
      <style:text-properties fo:color="#ff0000" style:font-name="Arial1" fo:font-size="11pt" style:font-size-asian="11pt" style:font-name-complex="Arial2" style:font-size-complex="11pt"/>
    </style:style>
    <style:style style:name="T16" style:family="text">
      <style:text-properties fo:color="#ff0000" style:font-name="Arial1" fo:font-size="11pt" fo:font-weight="bold" fo:background-color="#ffff99" style:font-size-asian="11pt" style:font-weight-asian="bold" style:font-name-complex="Arial2" style:font-size-complex="11pt"/>
    </style:style>
    <style:style style:name="T17" style:family="text">
      <style:text-properties fo:font-weight="bold" style:letter-kerning="true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color="#cc6699" style:font-name="Arial1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T20" style:family="text">
      <style:text-properties style:use-window-font-color="true" style:font-name="Arial1" fo:font-size="11pt" style:font-size-asian="11pt" style:font-name-complex="Arial2" style:font-size-complex="11pt"/>
    </style:style>
    <style:style style:name="T21" style:family="text">
      <style:text-properties style:use-window-font-color="true" style:font-name="Arial1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use-window-font-color="true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23" style:family="text">
      <style:text-properties style:use-window-font-color="true" style:font-name="Arial1" fo:font-size="11pt" fo:background-color="#ffff66" style:font-size-asian="11pt" style:font-name-complex="Arial2" style:font-size-complex="11pt"/>
    </style:style>
    <style:style style:name="T24" style:family="text">
      <style:text-properties style:use-window-font-color="true" style:font-name="ArialMT" fo:font-size="11pt" fo:language="fr" fo:country="FR" fo:font-weight="normal" style:font-size-asian="11pt" style:font-weight-asian="normal" style:font-name-complex="ArialMT" style:font-size-complex="11pt" style:font-weight-complex="normal"/>
    </style:style>
    <style:style style:name="T25" style:family="text">
      <style:text-properties style:use-window-font-color="true" fo:font-weight="bold" style:letter-kerning="true" style:font-weight-asian="bold" style:font-weight-complex="bold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style:font-name="Arial1" fo:font-size="11pt" style:font-size-asian="11pt" style:font-name-complex="Arial2" style:font-size-complex="11pt"/>
    </style:style>
    <style:style style:name="T2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1" fo:font-size="11pt" fo:font-weight="bold" fo:background-color="#ffff99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anguage="en" fo:country="US" style:font-size-asian="11pt" style:font-name-complex="Arial2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7">Modèle de demande de congé formatio</text:span><text:span text:style-name="T25">n </text:span><text:span text:style-name="T26">« Hygiène, sécurité et conditions de travail  CST</text:span></text:p>
      <text:p text:style-name="P3">- pour les membres de la formation spécialisée ou du comité social territorial en l'absence de FS </text:p>
      <text:p text:style-name="P3">- pour les autres membres du CST</text:p>
      <text:p text:style-name="P4"><text:span text:style-name="T4">. </text:span><text:span text:style-name="T6">Adressez l’original à votre administration <text:s/>30 jours à l’avance.  Gardez une copie.</text:span></text:p>
      <text:p text:style-name="P3">Le nombre de jours facturés est de 2 jours</text:p>
      <text:p text:style-name="P3"><text:span text:style-name="Strong_20_Emphasis"><text:span text:style-name="T9">----------------------------------------------------------------------------------------------------------------------------------------------------------------</text:span></text:span></text:p>
      <text:p text:style-name="P1"/>
      <text:p text:style-name="Text_20_body"><text:span text:style-name="T1"> </text:span><text:span text:style-name="T5">Nom, prénom agent-e</text:span></text:p>
      <text:p text:style-name="P8">Monsieur, Madame, <text:s/>le, la Maire, Président-e </text:p>
      <text:p text:style-name="P6"><text:span text:style-name="T5">(nom)</text:span><text:span text:style-name="T2"> </text:span></text:p>
      <text:p text:style-name="P6"><text:span text:style-name="T5">(adresse)</text:span><text:span text:style-name="T2"> </text:span></text:p>
      <text:p text:style-name="P7"/>
      <text:p text:style-name="Text_20_body"><text:span text:style-name="T3"><text:tab/><text:tab/><text:tab/><text:tab/><text:tab/><text:tab/><text:tab/><text:tab/><text:tab/><text:tab/>À</text:span><text:span text:style-name="T5">............</text:span><text:span text:style-name="T2">, le.</text:span><text:span text:style-name="T5">............. </text:span></text:p>
      <text:p text:style-name="P2">Objet : Demande de congé formation « Hygiène, sécurité et conditions de travail »</text:p>
      <text:p text:style-name="P2"> </text:p>
      <text:p text:style-name="P2">Monsieur, Madame, le, la Maire, Président-e, </text:p>
      <text:p text:style-name="P10"><text:span text:style-name="Strong_20_Emphasis"><text:span text:style-name="T12">Conformément</text:span></text:span><text:span text:style-name="Strong_20_Emphasis"><text:span text:style-name="T13"> à </text:span></text:span><text:span text:style-name="Strong_20_Emphasis"><text:span text:style-name="T24">l'article 98 du décret 2021-571 du 10 mai 2021, </text:span></text:span><text:span text:style-name="T20">je sollicite de votre part un congé <text:s/>formation «</text:span><text:span text:style-name="T21"> Hygiène, sécurité et conditions de travail » </text:span><text:span text:style-name="T22">en tant que représentant·e du personnel </text:span><text:span text:style-name="T21">:</text:span></text:p>
      <text:list xml:id="list956375730359742925" text:style-name="L1">
        <text:list-item>
          <text:p text:style-name="P20">à la FS ou du CST (si pas de FS)</text:p>
        </text:list-item>
        <text:list-item>
          <text:p text:style-name="P20">au CST</text:p>
        </text:list-item>
      </text:list>
      <text:p text:style-name="Text_20_body"><text:span text:style-name="T20">Ce stage organisé par le “CEFI Solidaires”, organisme agréé en application de l'article R 2315-8 du code du travail (</text:span><text:span text:style-name="T23">arrêté national du 25 janvier 2021</text:span><text:span text:style-name="T20">) et agréé à la formation ouvrant droit à congés pour formation syndicale par l'arrêté du 9 février 1998</text:span><text:span text:style-name="T27">, </text:span></text:p>
      <text:p text:style-name="P10"><text:span text:style-name="T27">aura lieu <text:s/>du </text:span><text:span text:style-name="T7">_ _</text:span><text:span text:style-name="T27"> / </text:span><text:span text:style-name="T7">_ _</text:span><text:span text:style-name="T27"> / 202</text:span><text:span text:style-name="T7">_</text:span><text:span text:style-name="T27"> au </text:span><text:span text:style-name="T7">_ _</text:span><text:span text:style-name="T27"> / </text:span><text:span text:style-name="T7">_ _</text:span><text:span text:style-name="T27"> / 202</text:span><text:span text:style-name="T7">_ </text:span><text:span text:style-name="T27">à </text:span><text:span text:style-name="T7">_ _ _ _ _ _ _ _ _ _ _ _ _ _ _ _ _ _ _ _ _ _ _ </text:span><text:span text:style-name="T10">soit <text:s/>- - jours.</text:span></text:p>
      <text:p text:style-name="P9">(Préciser les dates de début et de fin de stage, le lieu de la formation et le nombre de jours de formation)</text:p>
      <text:p text:style-name="P14">Les frais de transport, d'hébergement et de repas seront pris en charge par l'administration.</text:p>
      <text:p text:style-name="P15"/>
      <text:p text:style-name="P17">La partie qui suit est à supprimer si l'agent·e ne peut pas en bénéficier</text:p>
      <text:p text:style-name="P15">Pour 2 de ces journées les frais pédagogiques li és à cette formation seront pris en charge par la collectivité dans les conditions prévues à l'article R 2315-21 du code du travail.</text:p>
      <text:p text:style-name="P15"/>
      <text:p text:style-name="P10"><text:span text:style-name="T27">Cette demande </text:span><text:span text:style-name="T10">de congé</text:span><text:span text:style-name="T27"> vaut devis auprès de votre service comptable. A</text:span><text:span text:style-name="T15"> </text:span><text:span text:style-name="T10">l’issue du stage vous recevrez une facture avec les précisions suivantes :</text:span><text:span text:style-name="T27"> </text:span></text:p>
      <text:p text:style-name="P18"><text:span text:style-name="T28">Frais pédagogiques liés à la formation en matière d'hygiène, de sécurité et de conditions de travail : <text:s text:c="9"/></text:span><text:span text:style-name="T29">398€ x 2</text:span><text:span text:style-name="T16"> </text:span><text:span text:style-name="T11"><text:s/>jours = 796 € </text:span></text:p>
      <text:p text:style-name="P11">Si besoin, vous voudrez bien envoyer tous les documents de vos services comptables à l’adresse suivante :</text:p>
      <text:p text:style-name="P13">CEFI Solidaires 31 rue de la Grange-aux-Belles 75010 Paris</text:p>
      <text:p text:style-name="P16"><text:span text:style-name="T18">01 40 18 44 43 </text:span><text:a xlink:type="simple" xlink:href="mailto:cefi@solidaires.org" text:style-name="Internet_20_link" text:visited-style-name="Visited_20_Internet_20_Link">cefi@solidaires.org</text:a><text:span text:style-name="T8"> </text:span><text:span text:style-name="T18">N°SIRET:</text:span> <text:span text:style-name="T18">504 307 588 00039</text:span></text:p>
      <text:p text:style-name="P5"><text:span text:style-name="Aucun"><text:span text:style-name="T19"/></text:span></text:p>
      <text:p text:style-name="P10"><text:span text:style-name="T30"> </text:span><text:span text:style-name="T27">Dans l’attente de votre réponse, je vous assure, (Madame la Directrice ou Monsieur le Directeur), de ma parfaite considération.</text:span></text:p>
      <text:p text:style-name="P12"/>
      <text:p text:style-name="P10"><text:span text:style-name="Aucun"><text:span text:style-name="T14"><text:tab/><text:tab/><text:tab/><text:tab/><text:tab/><text:tab/><text:tab/><text:tab/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imSun" svg:font-family="SimSun, 宋体" style:font-pitch="variable"/>
    <style:font-face style:name="Times-Roman" svg:font-family="Times-Roman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use-window-font-color="true" style:font-name="Liberation Serif1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class="text">
      <style:paragraph-properties loext:contextual-spacing="false" fo:margin-top="0cm" fo:margin-bottom="0.212cm" fo:orphans="0" fo:widows="0" fo:hyphenation-ladder-count="no-limit"/>
      <style:text-properties fo:color="#000000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Arial Unicode MS1" style:font-size-asian="14pt" style:font-name-complex="Arial Unicode MS1" style:font-size-complex="14pt"/>
    </style:style>
    <style:style style:name="En-tête1" style:family="paragraph">
      <style:paragraph-properties fo:orphans="2" fo:widows="2"/>
      <style:text-properties fo:color="#000000" style:font-name="Helvetica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ucun" style:family="text"/>
    <style:style style:name="Hyperlink.0" style:family="text">
      <style:text-properties fo:color="#000080" style:font-name="Arial" fo:font-size="10pt" style:text-underline-style="solid" style:text-underline-width="auto" style:text-underline-color="#000080" fo:font-weight="bold" style:font-name-asian="Arial" style:font-size-asian="10pt" style:font-weight-asian="bold" style:font-name-complex="Arial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0.635cm" fo:margin-bottom="0.914cm" fo:margin-left="0.953cm" fo:margin-right="1.0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En-tête1"/>
      </style:header>
      <style:footer>
        <text:p text:style-name="En-tête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nique Campourcy Sajus</meta:initial-creator>
    <meta:creation-date>2019-04-24T15:25:00</meta:creation-date>
    <dc:date>2022-11-09T15:40:02</dc:date>
    <meta:print-date>2022-11-09T15:39:48</meta:print-date>
    <meta:editing-cycles>13</meta:editing-cycles>
    <meta:editing-duration>PT4H18M34S</meta:editing-duration>
    <meta:generator>OpenOffice/4.1.3$Win32 OpenOffice.org_project/413m1$Build-9783</meta:generator>
    <dc:creator>claudie coubard</dc:creator>
    <meta:printed-by>claudie coubard</meta:printed-by>
    <meta:document-statistic meta:table-count="0" meta:image-count="0" meta:object-count="0" meta:page-count="1" meta:paragraph-count="30" meta:word-count="418" meta:character-count="2469"/>
  </office:meta>
</office:document-meta>
</file>