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3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T4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P5" style:parent-style-name="Standard" style:family="paragraph">
      <style:paragraph-properties fo:widows="2" fo:orphans="2"/>
    </style:style>
    <style:style style:name="T6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T7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text-position="super 66.6%" style:language-complex="ar" style:country-complex="SA"/>
    </style:style>
    <style:style style:name="T8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T9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T10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11" style:parent-style-name="Standard" style:family="paragraph">
      <style:paragraph-properties fo:widows="2" fo:orphans="2"/>
    </style:style>
    <style:style style:name="T12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13" style:parent-style-name="Standard" style:family="paragraph">
      <style:paragraph-properties fo:widows="2" fo:orphans="2"/>
    </style:style>
    <style:style style:name="T14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T15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T16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T17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18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9" style:parent-style-name="Standard" style:family="paragraph">
      <style:paragraph-properties fo:widows="2" fo:orphans="2"/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20" style:parent-style-name="Standard" style:family="paragraph">
      <style:paragraph-properties fo:widows="2" fo:orphans="2"/>
    </style:style>
    <style:style style:name="T21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T22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T23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T24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P25" style:parent-style-name="Standard" style:family="paragraph">
      <style:paragraph-properties fo:widows="2" fo:orphans="2"/>
    </style:style>
    <style:style style:name="P26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27" style:parent-style-name="Standard" style:family="paragraph">
      <style:paragraph-properties fo:widows="2" fo:orphans="2"/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28" style:parent-style-name="Standard" style:family="paragraph">
      <style:paragraph-properties fo:widows="2" fo:orphans="2"/>
    </style:style>
    <style:style style:name="T29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T30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T31" style:parent-style-name="Policepardéfaut" style:family="text">
      <style:text-properties style:font-name="Times New Roman" style:font-name-asian="Lohit Hindi" style:font-name-complex="DejaVu Sans" style:font-weight-complex="bold" fo:font-style="italic" style:font-style-asian="italic" fo:color="#000000" style:language-complex="ar" style:country-complex="SA"/>
    </style:style>
    <style:style style:name="T32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T33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34" style:parent-style-name="Standard" style:family="paragraph">
      <style:paragraph-properties fo:widows="2" fo:orphans="2"/>
    </style:style>
    <style:style style:name="T35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T36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37" style:parent-style-name="Standard" style:family="paragraph">
      <style:paragraph-properties fo:widows="2" fo:orphans="2"/>
    </style:style>
    <style:style style:name="T38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T39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40" style:parent-style-name="Standard" style:family="paragraph">
      <style:paragraph-properties fo:widows="2" fo:orphans="2"/>
    </style:style>
    <style:style style:name="P41" style:parent-style-name="Standard" style:family="paragraph">
      <style:paragraph-properties fo:widows="2" fo:orphans="2"/>
    </style:style>
    <style:style style:name="T42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43" style:parent-style-name="Standard" style:family="paragraph">
      <style:paragraph-properties fo:widows="2" fo:orphans="2"/>
    </style:style>
    <style:style style:name="T44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45" style:parent-style-name="Standard" style:family="paragraph">
      <style:paragraph-properties fo:widows="2" fo:orphans="2"/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46" style:parent-style-name="Standard" style:family="paragraph">
      <style:paragraph-properties fo:widows="2" fo:orphans="2"/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47" style:parent-style-name="Standard" style:family="paragraph">
      <style:paragraph-properties fo:widows="2" fo:orphans="2"/>
    </style:style>
    <style:style style:name="T48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49" style:parent-style-name="Standard" style:family="paragraph">
      <style:paragraph-properties fo:widows="2" fo:orphans="2"/>
    </style:style>
    <style:style style:name="P50" style:parent-style-name="Standard" style:family="paragraph">
      <style:paragraph-properties fo:widows="2" fo:orphans="2"/>
    </style:style>
    <style:style style:name="T51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T52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53" style:parent-style-name="Standard" style:family="paragraph">
      <style:paragraph-properties fo:widows="2" fo:orphans="2"/>
    </style:style>
    <style:style style:name="P54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55" style:parent-style-name="Standard" style:family="paragraph">
      <style:paragraph-properties fo:widows="2" fo:orphans="2"/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58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59" style:parent-style-name="Standard" style:family="paragraph">
      <style:paragraph-properties fo:widows="2" fo:orphans="2"/>
    </style:style>
    <style:style style:name="T60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T61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text-position="super 66.6%" style:language-complex="ar" style:country-complex="SA"/>
    </style:style>
    <style:style style:name="T62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65" style:parent-style-name="Standard" style:family="paragraph">
      <style:paragraph-properties fo:widows="2" fo:orphans="2"/>
    </style:style>
    <style:style style:name="T66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67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68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69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P72" style:parent-style-name="Standard" style:family="paragraph">
      <style:paragraph-properties fo:widows="2" fo:orphans="2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T75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T76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T77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P78" style:parent-style-name="Standard" style:family="paragraph">
      <style:paragraph-properties fo:widows="2" fo:orphans="2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81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82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83" style:parent-style-name="Standard" style:family="paragraph">
      <style:paragraph-properties fo:widows="2" fo:orphans="2"/>
    </style:style>
    <style:style style:name="P84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85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86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87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88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89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90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91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T94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P95" style:parent-style-name="Standard" style:family="paragraph">
      <style:paragraph-properties fo:widows="2" fo:orphans="2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98" style:parent-style-name="Standard" style:family="paragraph">
      <style:paragraph-properties fo:widows="2" fo:orphans="2"/>
    </style:style>
    <style:style style:name="T99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100" style:parent-style-name="Standard" style:family="paragraph">
      <style:paragraph-properties fo:widows="2" fo:orphans="2"/>
    </style:style>
    <style:style style:name="T101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P102" style:parent-style-name="Standard" style:family="paragraph">
      <style:paragraph-properties fo:widows="2" fo:orphans="2"/>
    </style:style>
    <style:style style:name="P103" style:parent-style-name="Standard" style:family="paragraph">
      <style:paragraph-properties fo:widows="2" fo:orphans="2"/>
    </style:style>
    <style:style style:name="T104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105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06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07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08" style:parent-style-name="Standard" style:family="paragraph">
      <style:paragraph-properties fo:widows="2" fo:orphans="2"/>
    </style:style>
    <style:style style:name="P109" style:parent-style-name="Standard" style:family="paragraph">
      <style:paragraph-properties fo:widows="2" fo:orphans="2"/>
    </style:style>
    <style:style style:name="T110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T111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P112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13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114" style:parent-style-name="Standard" style:family="paragraph">
      <style:paragraph-properties fo:widows="2" fo:orphans="2"/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P115" style:parent-style-name="Standard" style:family="paragraph">
      <style:paragraph-properties fo:widows="2" fo:orphans="2"/>
    </style:style>
    <style:style style:name="P116" style:parent-style-name="Standard" style:family="paragraph">
      <style:paragraph-properties fo:widows="2" fo:orphans="2"/>
    </style:style>
    <style:style style:name="T117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T118" style:parent-style-name="Policepardéfaut" style:family="text">
      <style:text-properties style:font-name="Times New Roman" style:font-name-asian="Lohit Hindi" style:font-name-complex="DejaVu Sans" style:font-weight-complex="bold" fo:color="#000000" style:language-complex="ar" style:country-complex="SA"/>
    </style:style>
    <style:style style:name="T119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120" style:parent-style-name="Standard" style:family="paragraph">
      <style:paragraph-properties fo:widows="2" fo:orphans="2"/>
    </style:style>
    <style:style style:name="T121" style:parent-style-name="Policepardéfaut" style:family="text">
      <style:text-properties style:font-name="Times New Roman" style:font-name-asian="Lohit Hindi" style:font-name-complex="DejaVu Sans" fo:font-weight="bold" style:font-weight-asian="bold" style:font-weight-complex="bold" fo:color="#000000" style:language-complex="ar" style:country-complex="SA"/>
    </style:style>
    <style:style style:name="P122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123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24" style:parent-style-name="Standard" style:family="paragraph">
      <style:paragraph-properties fo:widows="2" fo:orphans="2"/>
      <style:text-properties fo:font-weight="bold" style:font-weight-asian="bold"/>
    </style:style>
    <style:style style:name="P125" style:parent-style-name="Standard" style:family="paragraph">
      <style:paragraph-properties fo:widows="2" fo:orphans="2"/>
    </style:style>
    <style:style style:name="T126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T127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P128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29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130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31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32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33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34" style:parent-style-name="Standard" style:family="paragraph">
      <style:paragraph-properties fo:widows="2" fo:orphans="2"/>
    </style:style>
    <style:style style:name="T135" style:parent-style-name="Policepardéfaut" style:family="text"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T136" style:parent-style-name="Policepardéfaut" style:family="text">
      <style:text-properties style:font-name="Times New Roman" style:font-name-asian="Lohit Hindi" style:font-name-complex="DejaVu Sans" fo:color="#000000" style:language-complex="ar" style:country-complex="SA"/>
    </style:style>
    <style:style style:name="P137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38" style:parent-style-name="Standard" style:family="paragraph">
      <style:paragraph-properties fo:widows="2" fo:orphans="2"/>
      <style:text-properties style:font-name="Times New Roman" style:font-name-asian="Lohit Hindi" style:font-name-complex="DejaVu Sans" fo:font-weight="bold" style:font-weight-asian="bold" fo:color="#000000" style:language-complex="ar" style:country-complex="SA"/>
    </style:style>
    <style:style style:name="P139" style:parent-style-name="Standard" style:family="paragraph">
      <style:paragraph-properties fo:widows="2" fo:orphans="2"/>
      <style:text-properties style:font-name="Times New Roman" style:font-name-asian="Lohit Hindi" style:font-name-complex="DejaVu Sans" fo:color="#000000" style:language-complex="ar" style:country-complex="SA"/>
    </style:style>
    <style:style style:name="P140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3">ORDRE DU JOUR <text:s/></text:span><text:span text:style-name="T4"><text:line-break/></text:span></text:p>
      <text:p text:style-name="P5"><text:span text:style-name="T6">1</text:span><text:span text:style-name="T7">er</text:span><text:span text:style-name="T8"><text:s/>jour</text:span><text:span text:style-name="T9"><text:s/></text:span><text:span text:style-name="T10">matin<text:s/></text:span></text:p>
      <text:p text:style-name="P11"><text:span text:style-name="T12">PAYSAGE SYNDICAL ET STRATEGIES</text:span></text:p>
      <text:p text:style-name="P13"><text:span text:style-name="T14">8</text:span><text:span text:style-name="T15">h</text:span><text:span text:style-name="T16">30</text:span><text:span text:style-name="T17">-9h45</text:span></text:p>
      <text:p text:style-name="P18">Accueil, présentation des stagiaires, attentes.</text:p>
      <text:p text:style-name="P19"/>
      <text:p text:style-name="P20"><text:span text:style-name="T21">9h45-10h</text:span><text:span text:style-name="T22"><text:s/>Pause</text:span><text:span text:style-name="T23"><text:tab/></text:span><text:span text:style-name="T24"><text:tab/></text:span></text:p>
      <text:p text:style-name="P25"/>
      <text:p text:style-name="P26">10h-12h</text:p>
      <text:p text:style-name="P27">Histoire du capitalisme :<text:s/></text:p>
      <text:p text:style-name="P28"><text:span text:style-name="T29">Projection</text:span><text:span text:style-name="T30"><text:s/>de « </text:span><text:span text:style-name="T31">Et si Marx avait raison ?</text:span><text:span text:style-name="T32"> »</text:span><text:span text:style-name="T33"><text:tab/></text:span></text:p>
      <text:p text:style-name="P34"><text:span text:style-name="T35">Débat, synthèse</text:span><text:span text:style-name="T36"><text:line-break/></text:span></text:p>
      <text:p text:style-name="P37"><text:span text:style-name="T38">12h-13h30<text:s/></text:span><text:span text:style-name="T39">Repas</text:span></text:p>
      <text:p text:style-name="P40"/>
      <text:p text:style-name="P41"><text:bookmark-start text:name="__DdeLink__99_19026019691"/><text:span text:style-name="T42">Après-midi</text:span><text:bookmark-end text:name="__DdeLink__99_19026019691"/></text:p>
      <text:p text:style-name="P43"><text:span text:style-name="T44">13h30-15h</text:span></text:p>
      <text:p text:style-name="P45">Les différentes formes de syndicalisme</text:p>
      <text:p text:style-name="P46">(en commission)</text:p>
      <text:p text:style-name="P47"><text:span text:style-name="T48">Synthèse</text:span></text:p>
      <text:p text:style-name="P49"/>
      <text:p text:style-name="P50"><text:span text:style-name="T51">15h-15h15<text:s/></text:span><text:span text:style-name="T52">Pause</text:span></text:p>
      <text:p text:style-name="P53"/>
      <text:p text:style-name="P54">15h15-17h</text:p>
      <text:p text:style-name="P55">Stratégies des différentes organisations syndicales, unité syndicale<text:s/>(en commission)</text:p>
      <text:p text:style-name="P56"><text:span text:style-name="T57">Synthèse</text:span></text:p>
      <text:p text:style-name="P58"/>
      <text:p text:style-name="P59"><text:span text:style-name="T60">2</text:span><text:span text:style-name="T61">ème</text:span><text:span text:style-name="T62"><text:s text:c="2"/>jour matin</text:span></text:p>
      <text:p text:style-name="P63"><text:span text:style-name="T64">ACTION, MOBILISATION</text:span></text:p>
      <text:p text:style-name="P65"><text:span text:style-name="T66">9h-10h30</text:span></text:p>
      <text:p text:style-name="P67">Défense individuelle</text:p>
      <text:p text:style-name="P68">Défense collective</text:p>
      <text:p text:style-name="P69">(en commission)</text:p>
      <text:p text:style-name="P70"><text:span text:style-name="T71">Synthèse</text:span></text:p>
      <text:p text:style-name="P72"/>
      <text:p text:style-name="P73"><text:span text:style-name="T74">10h30-10h45<text:s/></text:span><text:span text:style-name="T75">Pause</text:span><text:span text:style-name="T76"><text:tab/></text:span><text:span text:style-name="T77"><text:tab/></text:span></text:p>
      <text:p text:style-name="P78"/>
      <text:p text:style-name="P79"><text:span text:style-name="T80">10h45-11h30</text:span></text:p>
      <text:p text:style-name="P81">Des récriminations aux revendications</text:p>
      <text:p text:style-name="P82">Débat</text:p>
      <text:p text:style-name="P83"/>
      <text:p text:style-name="P84">11h30-12h15</text:p>
      <text:p text:style-name="P85">Audiences (individuelle,<text:s/>collective)</text:p>
      <text:p text:style-name="P86">(en commission)</text:p>
      <text:p text:style-name="P87">Synthèse</text:p>
      <text:p text:style-name="P88"/>
      <text:p text:style-name="P89"/>
      <text:p text:style-name="P90"/>
      <text:p text:style-name="P91"/>
      <text:p text:style-name="P92"><text:span text:style-name="T93">12h15-13h45<text:s/></text:span><text:span text:style-name="T94">Repas</text:span></text:p>
      <text:p text:style-name="P95"/>
      <text:p text:style-name="P96"><text:span text:style-name="T97">Après-midi</text:span></text:p>
      <text:p text:style-name="P98"><text:span text:style-name="T99">13h45-14h30</text:span></text:p>
      <text:p text:style-name="P100"><text:span text:style-name="T101">Audiences (jeu de rôle)</text:span></text:p>
      <text:p text:style-name="P102"/>
      <text:p text:style-name="P103"><text:span text:style-name="T104">14h30-15h15</text:span></text:p>
      <text:p text:style-name="P105">Création affiche</text:p>
      <text:p text:style-name="P106">(en commission)</text:p>
      <text:p text:style-name="P107">Synthèse</text:p>
      <text:p text:style-name="P108"/>
      <text:p text:style-name="P109"><text:span text:style-name="T110">15h15-15h30<text:s/></text:span><text:span text:style-name="T111">Pause</text:span></text:p>
      <text:p text:style-name="P112"/>
      <text:p text:style-name="P113">15h30-17h</text:p>
      <text:p text:style-name="P114">Formes d’actions : de l’AG à la grève générale.</text:p>
      <text:p text:style-name="P115"/>
      <text:p text:style-name="P116"><text:span text:style-name="T117">3ème jour</text:span><text:span text:style-name="T118"><text:s/></text:span><text:span text:style-name="T119">matin<text:s/></text:span></text:p>
      <text:p text:style-name="P120"><text:span text:style-name="T121">MOYENS DE LA PRATIQUE SYNDICALE</text:span></text:p>
      <text:p text:style-name="P122">9h-11h<text:s/></text:p>
      <text:p text:style-name="P123">Le rapport aux salariés - l’apport de l’adhérent/militant – le débat collectif</text:p>
      <text:p text:style-name="P124"/>
      <text:p text:style-name="P125"><text:span text:style-name="T126">11h-11h15<text:s/></text:span><text:span text:style-name="T127">Pause</text:span></text:p>
      <text:p text:style-name="P128"/>
      <text:p text:style-name="P129">11h15-12h15</text:p>
      <text:p text:style-name="P130">La structure syndicale</text:p>
      <text:p text:style-name="P131">(en commission)</text:p>
      <text:p text:style-name="P132">Synthèse</text:p>
      <text:p text:style-name="P133"/>
      <text:p text:style-name="P134"><text:span text:style-name="T135">12h15-13h45<text:s/></text:span><text:span text:style-name="T136">Repas</text:span></text:p>
      <text:p text:style-name="P137"/>
      <text:p text:style-name="P138">13h45-16h</text:p>
      <text:p text:style-name="P139">Intervention sur<text:s/>l’actualité, le genre, les travailleurs immigrés…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4305in" fo:padding-right="0in" style:shadow="none" fo:text-align="center"/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STAGE NIVEAU 2 des 17 18 et 19 Octobre 2023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GE NIVEAU 1 du 6-7 OCTOBRE 2016</dc:title>
    <meta:initial-creator>Yann Remlé</meta:initial-creator>
    <dc:creator>sud13distri orange.fr</dc:creator>
    <meta:creation-date>2023-07-24T09:19:00Z</meta:creation-date>
    <dc:date>2023-07-24T09:19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42" meta:row-count="8" meta:non-whitespace-character-count="1053"/>
  </office:meta>
</office:document-meta>
</file>