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Times" style:font-name-complex="Times" fo:color="#FF0000" style:language-complex="fr" style:country-complex="FR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Times" style:font-name-complex="Times" fo:color="#FF0000" style:language-complex="fr" style:country-complex="FR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Times" style:font-name-complex="Times" fo:color="#FF0000" style:language-complex="fr" style:country-complex="F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39921in" svg:y="-0.00984in" svg:width="2.58333in" svg:height="1.25556in" draw:z-index="251658240" draw:id="id0" draw:style-name="a0" draw:name="Oval 2" text:anchor-type="paragraph"><svg:title/><svg:desc/><text:p text:style-name="P2"><text:span text:style-name="T3">Attention cette lettre doit être</text:span></text:p><text:p text:style-name="P4"><text:span text:style-name="T5">déposée au minimum</text:span></text:p><text:p text:style-name="P6"><text:span text:style-name="T7">30 jours à l'avance</text:span></text:p><text:p text:style-name="Normal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Nom Prénom</text:p>
      <text:p text:style-name="Standard">Références administratives :</text:p>
      <text:p text:style-name="Standard"/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À………….., le ……………..</text:p>
      <text:p text:style-name="Standard"/>
      <text:p text:style-name="Standard"/>
      <text:p text:style-name="Standard">À l’attention de M. ou Mme....................,</text:p>
      <text:p text:style-name="Standard">(la personne responsable dans l’entreprise ou le DRH)</text:p>
      <text:p text:style-name="Standard"/>
      <text:p text:style-name="Standard"/>
      <text:p text:style-name="Standard"/>
      <text:p text:style-name="Standard">Madame ou Monsieur,</text:p>
      <text:p text:style-name="Standard"/>
      <text:p text:style-name="Standard">J’ai l’honneur de vous demander un congé de formation économique, sociale, environnementale et syndicale,</text:p>
      <text:p text:style-name="Standard">du ………….(date début) à …………(date fin du stage)</text:p>
      <text:p text:style-name="Standard"/>
      <text:p text:style-name="Standard">en vue de participer à un stage de formation économique, sociale et syndicale à ……………..</text:p>
      <text:p text:style-name="Standard"/>
      <text:p text:style-name="Standard">conformément aux dispositions légales art. L2145-5 du code du travail et aux dispositions conventionnelles en vigueur.</text:p>
      <text:p text:style-name="Standard"/>
      <text:p text:style-name="Standard">Je précise qu’il s’agit d’une session habilitée par le Centre d’études et de formation interprofessionnel Solidaires (CEFI Solidaires), 31 rue de la Grange-aux-Belles 75010 Paris, institut agréé par arrêté ministériel du 25 janvier 2021.</text:p>
      <text:p text:style-name="Standard"/>
      <text:p text:style-name="Standard"/>
      <text:p text:style-name="Standard">Dans l’attente de votre réponse, je vous assure, (Madame la Directrice ou Monsieur le</text:p>
      <text:p text:style-name="Standard">Directeur), de ma parfaite considération.</text:p>
      <text:p text:style-name="Standard"/>
      <text:p text:style-name="Standard"/>
      <text:p text:style-name="Standard"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e Lay</meta:initial-creator>
    <dc:creator>Elise Lay</dc:creator>
    <meta:creation-date>2023-10-16T14:54:00Z</meta:creation-date>
    <dc:date>2023-10-16T14:54:00Z</dc: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51" meta:row-count="6" meta:non-whitespace-character-count="806"/>
  </office:meta>
</office:document-meta>
</file>