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" svg:font-family="Time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" style:font-name-complex="Times" fo:color="#FF0000" style:language-complex="fr" style:country-complex="FR"/>
    </style:style>
    <style:style style:name="P3" style:parent-style-name="Normal" style:family="paragraph">
      <style:paragraph-properties fo:text-align="center"/>
      <style:text-properties style:font-name="Times" style:font-name-complex="Times" fo:color="#FF0000" style:language-complex="fr" style:country-complex="FR"/>
    </style:style>
    <style:style style:name="P4" style:parent-style-name="Normal" style:family="paragraph">
      <style:paragraph-properties fo:text-align="center"/>
      <style:text-properties style:font-name="Times" style:font-name-complex="Times" fo:color="#FF0000" style:language-complex="fr" style:country-complex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39939in" svg:y="-0.00972in" svg:width="2.58333in" svg:height="1.25556in" draw:z-index="251659264" draw:id="id0" draw:style-name="a0" draw:name="Oval 2" text:anchor-type="paragraph"><svg:title/><svg:desc/><text:p text:style-name="P2">Attention cette lettre doit être</text:p><text:p text:style-name="P3">déposée au minimum</text:p><text:p text:style-name="P4">30 jours à l'avance</text:p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<text:s/>ou Monsieur,</text:p>
      <text:p text:style-name="Standard"/>
      <text:p text:style-name="Standard">J’ai l’honneur de vous demander un congé de formation économique, sociale et syndicale,</text:p>
      <text:p text:style-name="Standard">du ………….(date début) à …………(date fin du stage)</text:p>
      <text:p text:style-name="Standard"/>
      <text:p text:style-name="Standard">en vue de participer à un stage de formation économique, sociale et syndicale à ……………..</text:p>
      <text:p text:style-name="Standard"/>
      <text:p text:style-name="Standard">conformément aux<text:s/>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 janvier 2019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" svg:font-family="Times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07-31T09:30:00Z</meta:creation-date>
    <dc:date>2019-07-31T09:3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43" meta:character-count="932" meta:row-count="6" meta:non-whitespace-character-count="790"/>
  </office:meta>
</office:document-meta>
</file>