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mbria" svg:font-family="Cambria" style:font-family-generic="roman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aption_20__28_user_29_">
      <style:paragraph-properties fo:text-align="center" style:justify-single-word="false"/>
      <style:text-properties fo:font-size="21pt" fo:language="fr" fo:country="FR" fo:font-weight="bold" style:font-size-asian="21pt" style:font-weight-asian="bold" style:font-size-complex="21pt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800000" loext:opacity="100%" fo:language="fr" fo:country="FR"/>
    </style:style>
    <style:style style:name="P6" style:family="paragraph" style:parent-style-name="Standard">
      <style:paragraph-properties fo:text-align="justify" style:justify-single-word="false"/>
      <style:text-properties fo:color="#800000" loext:opacity="100%" fo:language="fr" fo:country="F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language="fr" fo:country="FR"/>
    </style:style>
    <style:style style:name="P9" style:family="paragraph" style:parent-style-name="Standard">
      <style:paragraph-properties fo:text-align="justify" style:justify-single-word="false"/>
      <style:text-properties fo:language="fr" fo:country="FR"/>
    </style:style>
    <style:style style:name="P10" style:family="paragraph" style:parent-style-name="Standard">
      <style:paragraph-properties fo:text-align="center" style:justify-single-word="false"/>
      <style:text-properties fo:language="fr" fo:country="FR"/>
    </style:style>
    <style:style style:name="P11" style:family="paragraph" style:parent-style-name="Title" style:master-page-name="Standard">
      <style:paragraph-properties fo:margin-top="0.423cm" fo:margin-bottom="0.212cm" style:contextual-spacing="false" style:page-number="auto"/>
      <style:text-properties fo:language="zxx" fo:country="none" fo:font-weight="normal" style:font-weight-asian="normal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color="#800000" loext:opacity="100%" fo:language="fr" fo:country="FR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Cadre1" text:anchor-type="char" svg:x="0.3cm" svg:y="1.401cm" svg:width="17.568cm" svg:height="2.046cm" draw:z-index="0"><draw:text-box><text:p text:style-name="P2">Modèle de demande de formation syndicale CSE </text:p><text:p text:style-name="P2">« économique »</text:p></draw:text-box></draw:frame></text:p>
      <text:p text:style-name="P3"/>
      <text:p text:style-name="P5">Attention cette lettre</text:p>
      <text:p text:style-name="P5">doit être signée <text:s/>et</text:p>
      <text:p text:style-name="P5">déposée 30 jours à l'avance</text:p>
      <text:p text:style-name="P5"/>
      <text:p text:style-name="P5"/>
      <text:p text:style-name="P6">Nom Prénom</text:p>
      <text:p text:style-name="P7"><text:span text:style-name="T3">identification professionnelle</text:span><text:span text:style-name="T1"> </text:span></text:p>
      <text:p text:style-name="P7"/>
      <text:p text:style-name="P7"/>
      <text:p text:style-name="P7"/>
      <text:p text:style-name="P8">À…………, le ……………..</text:p>
      <text:p text:style-name="P4"/>
      <text:p text:style-name="P4"/>
      <text:p text:style-name="P8">À l’attention de M ou Mme,</text:p>
      <text:p text:style-name="P4"><text:tab/><text:span text:style-name="T3">(la personne responsable dans l’entreprise ou le DRH)</text:span></text:p>
      <text:p text:style-name="P7"/>
      <text:p text:style-name="P7"/>
      <text:p text:style-name="P7"/>
      <text:p text:style-name="P7"/>
      <text:p text:style-name="P9">Madame ou Monsieur,</text:p>
      <text:p text:style-name="P7"/>
      <text:p text:style-name="P9">J’ai l’honneur de vous demander un congé de formation économique sociale et syndicale,</text:p>
      <text:p text:style-name="P7"><text:span text:style-name="T1">du ………….</text:span><text:span text:style-name="T3">(date début)</text:span><text:span text:style-name="T1"> au …………</text:span><text:span text:style-name="T3">(date fin du stage)</text:span><text:span text:style-name="T1"> à <text:s/></text:span><text:span text:style-name="T3">(Lieu du stage)</text:span></text:p>
      <text:p text:style-name="P7"/>
      <text:p text:style-name="P7"><text:span text:style-name="T1">en vue de participer à la </text:span><text:span text:style-name="T2">formation économique</text:span><text:span text:style-name="T1"> d'élu-e au CSE conformément aux dispositions légales, article L. 2315-63 du code du travail, et aux dispositions conventionnelles en vigueur.</text:span></text:p>
      <text:p text:style-name="P7"/>
      <text:p text:style-name="P9">Je précise qu’il s’agit d’une session habilitée par le Centre d’études et de formation interprofessionnel Solidaires (CEFI Solidaires) 31 rue de <text:s/>la Grange-aux-Belles 75010 Paris.</text:p>
      <text:p text:style-name="P7"/>
      <text:p text:style-name="P9">Institut agréé par arrêté ministériel du 25 janvier 2021 et par arrêté préfectoral n° 2010 469 – </text:p>
      <text:p text:style-name="P9">n° SIRET : 504 307 588 00039. </text:p>
      <text:p text:style-name="P7"/>
      <text:p text:style-name="P7"><text:span text:style-name="T1">Dans l’attente de votre réponse, je vous assure, </text:span><text:span text:style-name="T3">(Madame la Directrice ou Monsieur le Directeur)</text:span><text:span text:style-name="T1">, de ma parfaite considération.</text:span></text:p>
      <text:p text:style-name="P7"/>
      <text:p text:style-name="P7"/>
      <text:p text:style-name="P7"/>
      <text:p text:style-name="P10"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mbria" svg:font-family="Cambria" style:font-family-generic="roman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fr" fo:country="FR" fo:font-style="normal" style:text-underline-style="none" fo:font-weight="normal" style:letter-kerning="true" style:font-name-asian="Arial Unicode MS2" style:font-family-asian="'Arial Unicode MS'" style:font-family-generic-asian="swiss" style:font-size-asian="12pt" style:language-asian="zh" style:country-asian="CN" style:font-style-asian="normal" style:font-weight-asian="normal" style:font-name-complex="Arial Unicode MS2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true" fo:hyphenation-remain-char-count="2" fo:hyphenation-push-char-count="2" loext:hyphenation-no-caps="false"/>
    </style:style>
    <style:style style:name="Title" style:family="paragraph" style:next-style-name="Text_20_body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2" style:font-family-asian="'Arial Unicode MS'" style:font-family-generic-asian="swiss" style:font-size-asian="28pt" style:language-asian="zh" style:country-asian="CN" style:font-style-asian="normal" style:font-weight-asian="bold" style:font-name-complex="Arial Unicode MS2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_28_user_29_" style:display-name="Head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11T11:10:13</dc:date>
    <meta:print-date>2018-10-11T13:46:00</meta:print-date>
    <meta:editing-cycles>4</meta:editing-cycles>
    <meta:editing-duration>P11DT10H51M2S</meta:editing-duration>
    <meta:generator>LibreOffice/7.2.2.2$Windows_X86_64 LibreOffice_project/02b2acce88a210515b4a5bb2e46cbfb63fe97d56</meta:generator>
    <dc:creator>claudie coubard</dc:creator>
    <meta:document-statistic meta:table-count="0" meta:image-count="0" meta:object-count="0" meta:page-count="1" meta:paragraph-count="19" meta:word-count="167" meta:character-count="1068" meta:non-whitespace-character-count="910"/>
  </office:meta>
</office:document-meta>
</file>