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imes" style:font-name-complex="Times" fo:color="#FF0000" style:language-complex="fr" style:country-complex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imes" style:font-name-complex="Times" fo:color="#FF0000" style:language-complex="fr" style:country-complex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imes" style:font-name-complex="Times" fo:color="#FF0000" style:language-complex="fr" style:country-complex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9921in" svg:y="-0.00984in" svg:width="2.58333in" svg:height="1.25556in" draw:z-index="251658240" draw:id="id0" draw:style-name="a0" draw:name="Oval 2" text:anchor-type="paragraph"><svg:title/><svg:desc/><text:p text:style-name="P2"><text:span text:style-name="T3">Attention cette lettre doit être</text:span></text:p><text:p text:style-name="P4"><text:span text:style-name="T5">déposée au minimum</text:span></text:p><text:p text:style-name="P6"><text:span text:style-name="T7">30 jours à l'avance</text:span></text:p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e Lay</meta:initial-creator>
    <dc:creator>Elise Lay</dc:creator>
    <meta:creation-date>2023-12-14T09:22:00Z</meta:creation-date>
    <dc:date>2023-12-14T09:22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1" meta:row-count="6" meta:non-whitespace-character-count="806"/>
  </office:meta>
</office:document-meta>
</file>