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officeooo:paragraph-rsid="000d6268"/>
    </style:style>
    <style:style style:name="P2" style:family="paragraph" style:parent-style-name="Standard">
      <style:text-properties officeooo:rsid="000d6268" officeooo:paragraph-rsid="000d6268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 style:master-page-name="MP0">
      <style:paragraph-properties style:page-number="auto" fo:break-before="page"/>
      <style:text-properties fo:background-color="#ffff00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T1" style:family="text">
      <style:text-properties officeooo:rsid="0005907a"/>
    </style:style>
    <style:style style:name="T2" style:family="text">
      <style:text-properties officeooo:rsid="00086e21"/>
    </style:style>
    <style:style style:name="T3" style:family="text">
      <style:text-properties officeooo:rsid="000a4171"/>
    </style:style>
    <style:style style:name="T4" style:family="text">
      <style:text-properties officeooo:rsid="000bde4c"/>
    </style:style>
    <style:style style:name="T5" style:family="text">
      <style:text-properties officeooo:rsid="000d6268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061bd"/>
    </style:style>
    <style:style style:name="T8" style:family="text">
      <style:text-properties fo:color="#ff0000" loext:opacity="100%" style:font-name="Times" fo:background-color="#ffff00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2.778cm" fo:min-width="4.135cm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Oval 2" draw:style-name="gr1" draw:text-style-name="P6" svg:width="6.562cm" svg:height="4.285cm" svg:x="10.292cm" svg:y="-0.22cm"><text:p text:style-name="P5"><text:span text:style-name="T8">Attention cette lettre doit être</text:span></text:p><text:p text:style-name="P5"><text:span text:style-name="T8">transmise le plus tôt possible eu au minimum</text:span></text:p><text:p text:style-name="P5"><text:span text:style-name="T8">30 jours à l'avance</text:span></text:p><text:p text:style-name="P5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À………….., le ……………..</text:p>
      <text:p text:style-name="Standard"/>
      <text:p text:style-name="Standard"/>
      <text:p text:style-name="Standard">À l’attention de M. ou Mme<text:span text:style-name="T6">....................,</text:span></text:p>
      <text:p text:style-name="P3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</text:p>
      <text:p text:style-name="P1"><text:s text:c="39"/><text:span text:style-name="T7">le …….</text:span><text:span text:style-name="T5">2024</text:span><text:span text:style-name="T1"> </text:span><text:span text:style-name="T2">à Lyon </text:span></text:p>
      <text:p text:style-name="P2"><text:tab/><text:tab/></text:p>
      <text:p text:style-name="Standard"/>
      <text:p text:style-name="Standard">en vue de participer à un stage de formation <text:s/>conformément aux dispositions légales art. L2145-5 <text:span text:style-name="T3">et suivants</text:span>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<text:span text:style-name="T1">recevez mes salutations</text:span></text:p>
      <text:p text:style-name="Standard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9-07-31T09:30:00Z</meta:creation-date>
    <dc:date>2024-01-11T17:20:56.602000000</dc:date>
    <meta:editing-cycles>13</meta:editing-cycles>
    <meta:editing-duration>PT32M19S</meta:editing-duration>
    <meta:document-statistic meta:table-count="0" meta:image-count="0" meta:object-count="0" meta:page-count="1" meta:paragraph-count="13" meta:word-count="110" meta:character-count="800" meta:non-whitespace-character-count="648"/>
    <meta:template xlink:type="simple" xlink:actuate="onRequest" xlink:title="" xlink:href="../../Downloads/demande_cfess_ordinaire-2.odt/Normal.dotm"/>
  </office:meta>
</office:document-meta>
</file>