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0882ac"/>
    </style:style>
    <style:style style:name="T2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val 2" draw:style-name="gr1" draw:text-style-name="P4" svg:width="6.562cm" svg:height="3.19cm" svg:x="11.174cm" svg:y="-0.025cm"><text:p text:style-name="P2"><text:span text:style-name="T2">Attention cette lettre doit être</text:span></text:p><text:p text:style-name="P2"><text:span text:style-name="T2">déposée au minimum</text:span></text:p><text:p text:style-name="P2"><text:span text:style-name="T2">30 jours à l'avance</text:span></text:p><text:p text:style-name="P3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<text:span text:style-name="T1">2 décembre 2023</text:span>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creation-date>2019-07-31T09:30:00Z</meta:creation-date>
    <dc:date>2024-03-28T15:45:59.178976549</dc:date>
    <meta:editing-cycles>4</meta:editing-cycles>
    <meta:editing-duration>PT2M17S</meta:editing-duration>
    <meta:document-statistic meta:table-count="0" meta:image-count="0" meta:object-count="0" meta:page-count="1" meta:paragraph-count="15" meta:word-count="132" meta:character-count="915" meta:non-whitespace-character-count="787"/>
    <meta:template xlink:type="simple" xlink:actuate="onRequest" xlink:title="" xlink:href="../../Downloads/demande_cfess_ordinaire-2.odt/Normal.dotm"/>
  </office:meta>
</office:document-meta>
</file>