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.494cm" fo:margin-bottom="0.494cm" style:contextual-spacing="false" fo:text-align="justify" style:justify-single-word="false" fo:text-indent="1.249cm" style:auto-text-indent="false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Calibri" style:font-name-complex="Calibri1"/>
    </style:style>
    <style:style style:name="P5" style:family="paragraph" style:parent-style-name="Standard">
      <style:paragraph-properties fo:text-align="center" style:justify-single-word="false"/>
      <style:text-properties style:font-name="Calibri" style:font-name-complex="Calibri1"/>
    </style:style>
    <style:style style:name="P6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style:font-name="Verdana" fo:font-size="11pt" style:font-size-asian="11pt" style:font-name-complex="Arial" style:font-size-complex="11pt"/>
    </style:style>
    <style:style style:name="P7" style:family="paragraph" style:parent-style-name="Standard">
      <style:paragraph-properties fo:margin-left="9.753cm" fo:margin-right="0cm" fo:text-align="justify" style:justify-single-word="false" fo:text-indent="0cm" style:auto-text-indent="false"/>
      <style:text-properties style:font-name="Calibri" style:font-name-complex="Calibri1"/>
    </style:style>
    <style:style style:name="P8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officeooo:rsid="000f8000" style:font-name-complex="Calibri1"/>
    </style:style>
    <style:style style:name="T3" style:family="text">
      <style:text-properties style:font-name="Calibri" style:font-name-asian="Times New Roman1" style:language-asian="fr" style:country-asian="FR" style:font-name-complex="Calibri1"/>
    </style:style>
    <style:style style:name="T4" style:family="text">
      <style:text-properties style:font-name="Calibri" officeooo:rsid="000f8000" style:font-name-asian="Times New Roman1" style:language-asian="fr" style:country-asian="FR" style:font-name-complex="Calibri1"/>
    </style:style>
    <style:style style:name="T5" style:family="text">
      <style:text-properties fo:color="#c9211e" loext:opacity="100%" style:font-name="Calibri" style:font-name-complex="Calibri1"/>
    </style:style>
    <style:style style:name="T6" style:family="text">
      <style:text-properties officeooo:rsid="000f8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2">Nom et prénom du salarié</text:p>
      <text:p text:style-name="P2">Adresse</text:p>
      <text:p text:style-name="P2">Fonction et site de travail<text:bookmark text:name="_GoBack"/></text:p>
      <text:p text:style-name="P6"/>
      <text:p text:style-name="P6">Madame la Directrice ou Monsieur le Directeur de l’entreprise ou de l’établissement ……………………….</text:p>
      <text:p text:style-name="P6">Adresse</text:p>
      <text:p text:style-name="P6"/>
      <text:p text:style-name="P6"/>
      <text:p text:style-name="P6"/>
      <text:p text:style-name="P2"/>
      <text:p text:style-name="P2">Objet : Demande d’autorisation d’absence au titre de la formation de défenseur syndical</text:p>
      <text:p text:style-name="P2"/>
      <text:p text:style-name="P2"/>
      <text:p text:style-name="P3"/>
      <text:p text:style-name="P5">Madame la Directrice ou Monsieur le Directeur,</text:p>
      <text:p text:style-name="P4"/>
      <text:p text:style-name="P1"><text:span text:style-name="T1">Conformément aux articles L 1453-7, L 3142-12 et D 1453-2-8 du Code du Travail, j’ai l’honneur de vous demander l’autorisation de m’absenter de l’entreprise du [</text:span><text:span text:style-name="T5">date et heure de début de la formation</text:span><text:span text:style-name="T1">] ……………. au [</text:span><text:span text:style-name="T5">date et heure de fin de la formation</text:span><text:span text:style-name="T1">] ……………, en vue de participer à une formation <text:s/>de défenseur syndical organisée par le Centre d’Etudes et de Formation Interprofessionnel Solidaires (CEFI Solidaires) </text:span><text:span text:style-name="T3">31 tue de la Grange aux Belles</text:span><text:span text:style-name="T1"> – 75010 – Paris, institut agréé par arrêté ministériel du 2</text:span><text:span text:style-name="T4">2décembre 2023</text:span><text:span text:style-name="T1"> – N°SIRET : 504 307 588 00039</text:span></text:p>
      <text:p text:style-name="P4">Dans l’attente d’une réponse favorable, recevez, Madame la Directrice ou Monsieur le Directeur, l’expression de mes sentiments distingués.</text:p>
      <text:p text:style-name="P4"/>
      <text:p text:style-name="P4"/>
      <text:p text:style-name="P7">A …………………….., le …/…/……..</text:p>
      <text:p text:style-name="P7"/>
      <text:p text:style-name="P7">[Signature]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fr" fo:country="FR" style:letter-kerning="fals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fr" fo:country="FR" style:letter-kerning="fals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syndicat sud postaux paris</meta:initial-creator>
    <meta:editing-cycles>4</meta:editing-cycles>
    <meta:creation-date>2019-03-28T09:27:00</meta:creation-date>
    <dc:date>2024-03-28T15:50:03.475500327</dc:date>
    <meta:editing-duration>PT18M11S</meta:editing-duration>
    <meta:generator>LibreOffice/7.0.1.2$MacOSX_X86_64 LibreOffice_project/7cbcfc562f6eb6708b5ff7d7397325de9e764452</meta:generator>
    <meta:document-statistic meta:table-count="0" meta:image-count="0" meta:object-count="0" meta:page-count="1" meta:paragraph-count="11" meta:word-count="157" meta:character-count="1014" meta:non-whitespace-character-count="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