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style:writing-mode="lr-tb"/>
    </style:style>
    <style:style style:name="P4" style:family="paragraph">
      <style:paragraph-properties style:writing-mode="lr-tb" style:font-independent-line-spacing="false"/>
    </style:style>
    <style:style style:name="T1" style:family="text">
      <style:text-properties fo:color="#ff0000" style:font-name="Times" style:font-name-complex="Times" style:language-complex="fr" style:country-complex="FR" loext:opacity="100%"/>
    </style:style>
    <style:style style:name="gr1" style:family="graphic">
      <style:graphic-properties loext:allow-overlap="true" draw:stroke="solid" svg:stroke-width="0.026cm" svg:stroke-color="#000000" svg:stroke-opacity="100%" draw:stroke-linejoin="miter" svg:stroke-linecap="squar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0" draw:name="Oval 2" draw:style-name="gr1" draw:text-style-name="P4" svg:width="6.562cm" svg:height="3.19cm" svg:x="11.174cm" svg:y="-0.025cm"><text:p text:style-name="P2"><text:span text:style-name="T1">Attention cette lettre doit être</text:span></text:p><text:p text:style-name="P2"><text:span text:style-name="T1">déposée au minimum</text:span></text:p><text:p text:style-name="P2"><text:span text:style-name="T1">30 jours à l'avance</text:span></text:p><text:p text:style-name="P3"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Nom Prénom</text:p>
      <text:p text:style-name="Standard">Références administratives :</text:p>
      <text:p text:style-name="Standard"/>
      <text:p text:style-name="Standard"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À………….., le ……………..</text:p>
      <text:p text:style-name="Standard"/>
      <text:p text:style-name="Standard"/>
      <text:p text:style-name="Standard">À l’attention de M. ou Mme....................,</text:p>
      <text:p text:style-name="Standard">(la personne responsable dans l’entreprise ou le DRH)</text:p>
      <text:p text:style-name="Standard"/>
      <text:p text:style-name="Standard"/>
      <text:p text:style-name="Standard"/>
      <text:p text:style-name="Standard">Madame ou Monsieur,</text:p>
      <text:p text:style-name="Standard"/>
      <text:p text:style-name="Standard">J’ai l’honneur de vous demander un congé de formation économique, sociale, environnementale et syndicale,</text:p>
      <text:p text:style-name="Standard">du ………….(date début) à …………(date fin du stage)</text:p>
      <text:p text:style-name="Standard"/>
      <text:p text:style-name="Standard">en vue de participer à un stage de formation économique, sociale et syndicale à ……………..</text:p>
      <text:p text:style-name="Standard"/>
      <text:p text:style-name="Standard">conformément aux dispositions légales art. L2145-5 du code du travail et aux dispositions conventionnelles en vigueur.</text:p>
      <text:p text:style-name="Standard"/>
      <text:p text:style-name="Standard">Je précise qu’il s’agit d’une session habilitée par le Centre d’études et de formation interprofessionnel Solidaires (CEFI Solidaires), 31 rue de la Grange-aux-Belles 75010 Paris, institut agréé par arrêté ministériel du 22 décembre 2023.</text:p>
      <text:p text:style-name="Standard"/>
      <text:p text:style-name="Standard"/>
      <text:p text:style-name="Standard">Dans l’attente de votre réponse, je vous assure, (Madame la Directrice ou Monsieur le</text:p>
      <text:p text:style-name="Standard">Directeur), de ma parfaite considération.</text:p>
      <text:p text:style-name="Standard"/>
      <text:p text:style-name="Standard"/>
      <text:p text:style-name="Standard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creation-date>2019-07-31T09:30:00Z</meta:creation-date>
    <dc:date>2024-03-28T15:45:59.178976549</dc:date>
    <meta:editing-cycles>4</meta:editing-cycles>
    <meta:editing-duration>PT2M17S</meta:editing-duration>
    <meta:document-statistic meta:table-count="0" meta:image-count="0" meta:object-count="0" meta:page-count="1" meta:paragraph-count="15" meta:word-count="132" meta:character-count="915"/>
    <meta:template xlink:type="simple" xlink:actuate="onRequest" xlink:title="" xlink:href="../../../../../Downloads/demande_cfess_ordinaire-2.odt/Normal.dotm"/>
  </office:meta>
</office:document-meta>
</file>