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11defe"/>
    </style:style>
    <style:style style:name="T2" style:family="text">
      <style:text-properties fo:color="#ff0000" loext:opacity="100%" style:font-name="Times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Oval 2" draw:style-name="gr1" draw:text-style-name="P4" svg:width="6.562cm" svg:height="3.19cm" svg:x="11.174cm" svg:y="-0.025cm"><text:p text:style-name="P2"><text:span text:style-name="T2">Attention cette lettre doit être</text:span></text:p><text:p text:style-name="P2"><text:span text:style-name="T2">déposée au minimum</text:span></text:p><text:p text:style-name="P2"><text:span text:style-name="T2">30 jours à l'avance</text:span></text:p><text:p text:style-name="P3"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<text:span text:style-name="T1">S</text:span>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9-07-31T09:30:00Z</meta:creation-date>
    <dc:date>2023-04-17T11:00:18.899000000</dc:date>
    <meta:editing-cycles>4</meta:editing-cycles>
    <meta:editing-duration>PT2M27S</meta:editing-duration>
    <meta:document-statistic meta:table-count="0" meta:image-count="0" meta:object-count="0" meta:page-count="1" meta:paragraph-count="15" meta:word-count="132" meta:character-count="914" meta:non-whitespace-character-count="786"/>
    <meta:template xlink:type="simple" xlink:actuate="onRequest" xlink:title="" xlink:href="file:///C:/Users/SOLIDAIRES/AppData/Local/Downloads/demande_cfess_ordinaire-2.odt/Normal.dotm"/>
  </office:meta>
</office:document-meta>
</file>