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imes" svg:font-family="Times" style:font-family-generic="system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</style:style>
    <style:style style:name="T3" style:parent-style-name="Policepardéfaut" style:family="text">
      <style:text-properties style:font-name="Times" style:font-name-complex="Times" fo:color="#FF0000" style:language-complex="fr" style:country-complex="FR"/>
    </style:style>
    <style:style style:name="P4" style:parent-style-name="Normal" style:family="paragraph">
      <style:paragraph-properties fo:text-align="center"/>
    </style:style>
    <style:style style:name="T5" style:parent-style-name="Policepardéfaut" style:family="text">
      <style:text-properties style:font-name="Times" style:font-name-complex="Times" fo:color="#FF0000" style:language-complex="fr" style:country-complex="FR"/>
    </style:style>
    <style:style style:name="P6" style:parent-style-name="Normal" style:family="paragraph">
      <style:paragraph-properties fo:text-align="center"/>
    </style:style>
    <style:style style:name="T7" style:parent-style-name="Policepardéfaut" style:family="text">
      <style:text-properties style:font-name="Times" style:font-name-complex="Times" fo:color="#FF0000" style:language-complex="fr" style:country-complex="FR"/>
    </style:style>
    <style:style style:name="T8" style:parent-style-name="Policepardéfaut" style:family="text">
      <style:text-properties fo:background-color="#FFFF00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4.39921in" svg:y="-0.00984in" svg:width="2.58333in" svg:height="1.25556in" draw:z-index="251658240" draw:id="id0" draw:style-name="a0" draw:name="Oval 2" text:anchor-type="paragraph"><svg:title/><svg:desc/><text:p text:style-name="P2"><text:span text:style-name="T3">Attention cette lettre doit être</text:span></text:p><text:p text:style-name="P4"><text:span text:style-name="T5">déposée au minimum</text:span></text:p><text:p text:style-name="P6"><text:span text:style-name="T7">30 jours à l'avance</text:span></text:p><text:p text:style-name="Normal"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Nom Prénom</text:p>
      <text:p text:style-name="Standard">Références administratives :</text:p>
      <text:p text:style-name="Standard"/>
      <text:p text:style-name="Standard"><text:tab/><text:tab/><text:tab/><text:tab/><text:tab/><text:tab/><text:tab/><text:tab/><text:tab/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À………….., le ……………..</text:p>
      <text:p text:style-name="Standard"/>
      <text:p text:style-name="Standard"/>
      <text:p text:style-name="Standard">À l’attention de M. ou Mme....................,</text:p>
      <text:p text:style-name="Standard">(la personne<text:s/>responsable dans l’entreprise ou le DRH)</text:p>
      <text:p text:style-name="Standard"/>
      <text:p text:style-name="Standard"/>
      <text:p text:style-name="Standard"/>
      <text:p text:style-name="Standard">Madame ou Monsieur,</text:p>
      <text:p text:style-name="Standard"/>
      <text:p text:style-name="Standard">J’ai l’honneur de vous demander un congé de formation économique, sociale, environnementale et syndicale,</text:p>
      <text:p text:style-name="Standard">du ………….(date début) à …………(date fin du stage)</text:p>
      <text:p text:style-name="Standard"/>
      <text:p text:style-name="Standard">en vue de participer à un stage de formation économique, sociale et syndicale à ……………..</text:p>
      <text:p text:style-name="Standard"/>
      <text:p text:style-name="Standard">conformément aux dispositions légales art. L2145-5 du code du travail et aux dispositions conventionnelles en vigueur.</text:p>
      <text:p text:style-name="Standard"/>
      <text:p text:style-name="Standard">Je précise qu’il s’agit d’une session habilitée par le Centre d’études et de formation interprofessionnel Solidaires (CEFI Solidaires), 31 rue de la Grange-aux-Belles 75010 Paris, institut<text:s/><text:span text:style-name="T8">agréé par arrêté ministériel du 22 décembre 2023</text:span>.</text:p>
      <text:p text:style-name="Standard"/>
      <text:p text:style-name="Standard"/>
      <text:p text:style-name="Standard">Dans l’attente de votre réponse, je vous assure, (Madame la Directrice ou Monsieur le</text:p>
      <text:p text:style-name="Standard">Directeur), de ma parfaite considération.</text:p>
      <text:p text:style-name="Standard"/>
      <text:p text:style-name="Standard"/>
      <text:p text:style-name="Standard">signatur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imes" svg:font-family="Times" style:font-family-generic="system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/>
    <meta:creation-date>2019-07-31T09:30:00Z</meta:creation-date>
    <dc:date>2024-03-28T15:45:00Z</dc:date>
    <meta:template xlink:href="Normal.dotm" xlink:type="simple"/>
    <meta:editing-cycles>4</meta:editing-cycles>
    <meta:editing-duration>PT120S</meta:editing-duration>
    <meta:document-statistic meta:page-count="1" meta:paragraph-count="1" meta:word-count="146" meta:character-count="952" meta:row-count="6" meta:non-whitespace-character-count="807"/>
  </office:meta>
</office:document-meta>
</file>