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6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 officeooo:paragraph-rsid="0006820a"/>
    </style:style>
    <style:style style:name="P10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11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7acfc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6820a"/>
    </style:style>
    <style:style style:name="T4" style:family="text">
      <style:text-properties fo:language="fr" fo:country="FR" officeooo:rsid="0007acfc"/>
    </style:style>
    <style:style style:name="T5" style:family="text">
      <style:text-properties fo:color="#800000" loext:opacity="100%" fo:language="fr" fo:country="FR"/>
    </style:style>
    <style:style style:name="T6" style:family="text">
      <style:text-properties fo:color="#800000" loext:opacity="100%" fo:language="fr" fo:country="FR" fo:font-style="italic" style:font-style-asian="italic" style:font-style-complex="italic"/>
    </style:style>
    <style:style style:name="T7" style:family="text">
      <style:text-properties officeooo:rsid="00013559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officeooo:rsid="00041b4f"/>
    </style:style>
    <style:style style:name="T10" style:family="text">
      <style:text-properties officeooo:rsid="000505da"/>
    </style:style>
    <style:style style:name="T11" style:family="text">
      <style:text-properties officeooo:rsid="0007acfc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-0.018cm" svg:y="1.233cm" svg:width="17.357cm" svg:height="1.526cm" draw:z-index="0"><draw:text-box><text:p text:style-name="P2"><text:span text:style-name="T11">D</text:span>emande de formation syndicale CSE</text:p><text:p text:style-name="P2">« Santé, sécurité et conditions de travail »</text:p></draw:text-box></draw:frame></text:p>
      <text:p text:style-name="P5"/>
      <text:p text:style-name="P3"/>
      <text:p text:style-name="P6"> Nom, prénom </text:p>
      <text:p text:style-name="P3"><text:span text:style-name="T1"> 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5">(nom) (adresse)</text:span><text:span text:style-name="T1"> </text:span></text:p>
      <text:p text:style-name="P7"> </text:p>
      <text:p text:style-name="P3"><text:tab/><text:tab/><text:tab/><text:tab/><text:tab/><text:tab/><text:tab/><text:tab/><text:tab/><text:tab/>À<text:span text:style-name="T1">............, le.............. </text:span></text:p>
      <text:p text:style-name="P6">Objet : Demande de congé de formation CSE </text:p>
      <text:p text:style-name="P6"> </text:p>
      <text:p text:style-name="P8">Monsieur le Directeur (Directrice), </text:p>
      <text:p text:style-name="P8"> </text:p>
      <text:p text:style-name="P11"><text:tab/></text:p>
      <text:p text:style-name="P11"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4"><text:span text:style-name="T1">Ce stage organisé par le “CEFI Solidaires”, organisme agréé à la formation des membres CSE (arrêté national du 2</text:span><text:span text:style-name="T8">2 décembre 2023</text:span><text:span text:style-name="T1"> et arrêté n° IDF-042-2020-01 en Préfecture Île de France), aura lieu du  </text:span><text:span text:style-name="T4">3 mars 2025</text:span><text:span text:style-name="T1"> au  </text:span><text:span text:style-name="T4">5 mars 2025 </text:span><text:span text:style-name="T1">inclus, soit pendant  </text:span><text:span text:style-name="T4">3</text:span><text:span text:style-name="T1">  jours, <text:s/>à  </text:span><text:span text:style-name="T3">Lyon</text:span><text:span text:style-name="T1"> </text:span></text:p>
      <text:p text:style-name="P9"> </text:p>
      <text:p text:style-name="P9">Cette demande d’absence vaut devis auprès de votre service comptable, vous recevrez une</text:p>
      <text:p text:style-name="P8">facture à l’issue du stage comme suit :</text:p>
      <text:p text:style-name="P8"> </text:p>
      <text:p text:style-name="P8">FRAIS PEDAGOGIQUES : </text:p>
      <text:p text:style-name="P7"><text:span text:style-name="T7">4</text:span><text:span text:style-name="T10">27</text:span> € x <text:span text:style-name="T11">3</text:span>  jours = <text:span text:style-name="T11">1281</text:span>, <text:span text:style-name="T11">00</text:span>€</text:p>
      <text:p text:style-name="P8"> </text:p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9">listes.</text:span>solidaires.org</text:p>
      <text:p text:style-name="P7">N°SIRET : 504 307 588 00039</text:p>
      <text:p text:style-name="P8"> </text:p>
      <text:p text:style-name="P8">Dans l’attente de votre réponse, je vous assure, (Madame la Directrice ou Monsieur le Directeur), de ma parfaite considération.</text:p>
      <text:p text:style-name="P3"/>
      <text:p text:style-name="P3"/>
      <text:p text:style-name="P3"/>
      <text:p text:style-name="P3"/>
      <text:p text:style-name="P7">  </text:p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0T13:02:06.934000000</dc:date>
    <meta:editing-cycles>12</meta:editing-cycles>
    <meta:editing-duration>P13DT3H5M10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31" meta:word-count="213" meta:character-count="1357" meta:non-whitespace-character-count="1104"/>
  </office:meta>
</office:document-meta>
</file>