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writing-mode="lr-tb"/>
    </style:style>
    <style:style style:name="P2" style:family="paragraph" style:parent-style-name="Caption_20__28_user_29_">
      <style:paragraph-properties fo:text-align="center" style:justify-single-word="false"/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P3" style:family="paragraph" style:parent-style-name="WW-Corps_20_de_20_texte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WW-Corps_20_de_20_texte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officeooo:paragraph-rsid="00065cb7"/>
    </style:style>
    <style:style style:name="P6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officeooo:paragraph-rsid="0007faf0"/>
    </style:style>
    <style:style style:name="P7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P8" style:family="paragraph" style:parent-style-name="WW-Corps_20_de_20_texte">
      <style:paragraph-properties fo:margin-top="0cm" fo:margin-bottom="0cm" style:contextual-spacing="false" fo:line-height="100%"/>
      <style:text-properties fo:language="fr" fo:country="FR"/>
    </style:style>
    <style:style style:name="P9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fo:language="fr" fo:country="FR"/>
    </style:style>
    <style:style style:name="P10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fo:language="fr" fo:country="FR"/>
    </style:style>
    <style:style style:name="P11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fo:language="fr" fo:country="FR" officeooo:paragraph-rsid="00065cb7"/>
    </style:style>
    <style:style style:name="P12" style:family="paragraph" style:parent-style-name="WW-Corps_20_de_20_texte">
      <style:paragraph-properties fo:margin-top="0cm" fo:margin-bottom="0cm" style:contextual-spacing="false" fo:line-height="100%"/>
      <style:text-properties fo:language="fr" fo:country="FR" fo:background-color="#ffffcc"/>
    </style:style>
    <style:style style:name="P13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fo:language="fr" fo:country="FR" fo:background-color="#ffffcc"/>
    </style:style>
    <style:style style:name="P14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fo:language="fr" fo:country="FR" fo:background-color="#ffff00"/>
    </style:style>
    <style:style style:name="P15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fo:color="#800000" loext:opacity="100%" fo:language="fr" fo:country="FR" fo:font-style="normal" officeooo:rsid="00065cb7" officeooo:paragraph-rsid="0007faf0" style:font-style-asian="normal" style:font-style-complex="normal"/>
    </style:style>
    <style:style style:name="P16" style:family="paragraph" style:parent-style-name="Title" style:master-page-name="Standard">
      <style:paragraph-properties fo:margin-top="0cm" fo:margin-bottom="0cm" style:contextual-spacing="false" style:page-number="auto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language="fr" fo:country="FR" officeooo:rsid="0007faf0"/>
    </style:style>
    <style:style style:name="T4" style:family="text">
      <style:text-properties fo:language="fr" fo:country="FR" fo:background-color="#ffffcc" loext:char-shading-value="0"/>
    </style:style>
    <style:style style:name="T5" style:family="text">
      <style:text-properties fo:language="fr" fo:country="FR" officeooo:rsid="000ac8ce"/>
    </style:style>
    <style:style style:name="T6" style:family="text">
      <style:text-properties fo:language="fr" fo:country="FR" officeooo:rsid="001022d1"/>
    </style:style>
    <style:style style:name="T7" style:family="text">
      <style:text-properties fo:language="fr" fo:country="FR" officeooo:rsid="00128de8"/>
    </style:style>
    <style:style style:name="T8" style:family="text">
      <style:text-properties fo:language="fr" fo:country="FR" officeooo:rsid="0017cb10"/>
    </style:style>
    <style:style style:name="T9" style:family="text">
      <style:text-properties fo:language="fr" fo:country="FR" officeooo:rsid="0017ed76"/>
    </style:style>
    <style:style style:name="T10" style:family="text">
      <style:text-properties fo:color="#800000" loext:opacity="100%" fo:language="fr" fo:country="FR"/>
    </style:style>
    <style:style style:name="T11" style:family="text">
      <style:text-properties fo:color="#800000" loext:opacity="100%" fo:language="fr" fo:country="FR" fo:background-color="#ffffcc" loext:char-shading-value="0"/>
    </style:style>
    <style:style style:name="T12" style:family="text">
      <style:text-properties officeooo:rsid="00013559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officeooo:rsid="0002d670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/>
    </style:style>
    <style:style style:name="T14" style:family="text">
      <style:text-properties officeooo:rsid="00041b4f"/>
    </style:style>
    <style:style style:name="T15" style:family="text">
      <style:text-properties officeooo:rsid="00065cb7"/>
    </style:style>
    <style:style style:name="T16" style:family="text">
      <style:text-properties fo:background-color="#ffffcc" loext:char-shading-value="0"/>
    </style:style>
    <style:style style:name="T17" style:family="text">
      <style:text-properties officeooo:rsid="000e06a2"/>
    </style:style>
    <style:style style:name="T18" style:family="text">
      <style:text-properties officeooo:rsid="0011af23"/>
    </style:style>
    <style:style style:name="fr1" style:family="graphic" style:parent-style-name="Frame">
      <style:graphic-properties fo:margin-left="0.423cm" fo:margin-right="0.423cm" fo:margin-top="0.423cm" fo:margin-bottom="0.423cm" style:wrap="none" style:vertical-pos="from-top" style:vertical-rel="page" style:horizontal-pos="from-left" style:horizontal-rel="page-content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Cadre1" text:anchor-type="char" svg:x="-0.018cm" svg:y="1.233cm" svg:width="17.357cm" svg:height="1.526cm" draw:z-index="0"><draw:text-box><text:p text:style-name="P2"><text:s/><text:span text:style-name="T17">D</text:span>emande de formation syndicale CSE</text:p><text:p text:style-name="P2">« Santé, sécurité et conditions de travail »</text:p></draw:text-box></draw:frame></text:p>
      <text:p text:style-name="P7"/>
      <text:p text:style-name="P3"/>
      <text:p text:style-name="P12"> Nom, prénom </text:p>
      <text:p text:style-name="P3"><text:span text:style-name="T4"> </text:span><text:span text:style-name="T1"><text:tab/><text:tab/><text:tab/><text:tab/><text:tab/><text:tab/><text:tab/><text:tab/><text:tab/><text:tab/>Monsieur le directeur </text:span><text:tab/><text:tab/><text:tab/><text:tab/><text:tab/><text:tab/><text:tab/><text:tab/><text:tab/><text:tab/><text:tab/><text:span text:style-name="T1">Société </text:span><text:span text:style-name="T10">(</text:span><text:span text:style-name="T11">nom) (adresse)</text:span><text:span text:style-name="T4"> </text:span></text:p>
      <text:p text:style-name="P13"> </text:p>
      <text:p text:style-name="P3"><text:span text:style-name="T16"><text:tab/><text:tab/><text:tab/><text:tab/><text:tab/><text:tab/><text:tab/><text:tab/><text:tab/><text:tab/>À</text:span><text:span text:style-name="T4">............, le..............</text:span><text:span text:style-name="T1"> </text:span></text:p>
      <text:p text:style-name="P8"/>
      <text:p text:style-name="P8">Objet : Demande de congé de formation CSE </text:p>
      <text:p text:style-name="P8"/>
      <text:p text:style-name="P10">Monsieur le Directeur , </text:p>
      <text:p text:style-name="P10"/>
      <text:p text:style-name="P4">Conform<text:span text:style-name="T1">ément à l'article L. 2315-18 du Code du travail, je sollicite de votre part l’autorisation de partir en stage de </text:span><text:span text:style-name="T2">formation Santé, sécurité et conditions de travail</text:span><text:span text:style-name="T1"> nécessaire à l’exercice de ma mission en tant que représentant du personnel au CSE. </text:span></text:p>
      <text:p text:style-name="P11"/>
      <text:p text:style-name="P5"><text:span text:style-name="T1">Ce stage organisé par le “CEFI Solidaires”, organisme agréé à la formation des membres CSE (arrêté national du 2</text:span><text:span text:style-name="T13">2 décembre 2023</text:span><text:span text:style-name="T1"> et arrêté n° IDF-042-2020-01 en Préfecture Île de France), aura lieu </text:span></text:p>
      <text:p text:style-name="P5"/>
      <text:p text:style-name="P6"><text:span text:style-name="T1">- du </text:span><text:span text:style-name="T9">15 décembre</text:span><text:span text:style-name="T6"> </text:span><text:span text:style-name="T1"><text:s/>202</text:span><text:span text:style-name="T3">5 </text:span><text:span text:style-name="T1">au </text:span><text:span text:style-name="T6">1</text:span><text:span text:style-name="T9">7 décembre</text:span><text:span text:style-name="T3"> </text:span><text:span text:style-name="T1">202</text:span><text:span text:style-name="T5">5</text:span><text:span text:style-name="T1"> inclus, soit pendant </text:span><text:span text:style-name="T7">3</text:span><text:span text:style-name="T1"> jours, <text:s/>à </text:span><text:span text:style-name="T3">Lyon</text:span></text:p>
      <text:p text:style-name="P15"/>
      <text:p text:style-name="P10"/>
      <text:p text:style-name="P10"> Cette demande d’absence vaut devis auprès de votre service comptable, vous recevrez une</text:p>
      <text:p text:style-name="P10">facture à l’issue du stage comme suit :</text:p>
      <text:p text:style-name="P10"> </text:p>
      <text:p text:style-name="P10">FRAIS PEDAGOGIQUES : </text:p>
      <text:p text:style-name="P9"><text:span text:style-name="T12">4</text:span><text:span text:style-name="T15">27</text:span> € x <text:span text:style-name="T18">3 </text:span><text:span text:style-name="T15"><text:s/></text:span> jours = <text:span text:style-name="T18">1281</text:span> €</text:p>
      <text:p text:style-name="P10"/>
      <text:p text:style-name="P10">Si besoin, vous voudrez bien envoyer tous les documents de vos services comptables à l’adresse</text:p>
      <text:p text:style-name="P10">suivante : </text:p>
      <text:p text:style-name="P10"/>
      <text:p text:style-name="P9">CEFI Solidaires 31 rue de la Grange-aux-Belles 75010 Paris</text:p>
      <text:p text:style-name="P9">01 40 18 44 43</text:p>
      <text:p text:style-name="P9">cefi@<text:span text:style-name="T14">listes.</text:span>solidaires.org</text:p>
      <text:p text:style-name="P9">N°SIRET : 504 307 588 00039</text:p>
      <text:p text:style-name="P10"> </text:p>
      <text:p text:style-name="P10">Dans l’attente de votre réponse, je vous assure, Monsieur le Directeur) de ma parfaite considération.</text:p>
      <text:p text:style-name="P3"/>
      <text:p text:style-name="P3"/>
      <text:p text:style-name="P3"/>
      <text:p text:style-name="P3"/>
      <text:p text:style-name="P14">  </text:p>
      <text:p text:style-name="P14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Caption_20__28_user_29_" style:display-name="Caption (user)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family="Cambria" style:font-family-generic="roman" fo:font-size="18pt" fo:letter-spacing="normal" fo:language="fr" fo:country="FR" fo:font-style="normal" style:text-underline-style="none" fo:font-weight="normal" style:letter-kerning="true" style:font-name-asian="Cambria" style:font-family-asian="Cambria" style:font-family-generic-asian="roman" style:font-size-asian="18pt" style:language-asian="zh" style:country-asian="CN" style:font-style-asian="normal" style:font-weight-asian="normal" style:font-name-complex="Cambria" style:font-family-complex="Cambria" style:font-family-generic-complex="roman" style:font-size-complex="18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next-style-name="WW-Corps_20_de_20_texte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lways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fr" fo:country="FR" fo:font-style="normal" style:text-underline-style="none" fo:font-weight="bold" style:letter-kerning="true" style:font-name-asian="Arial Unicode MS" style:font-family-asian="'Arial Unicode MS'" style:font-family-generic-asian="swiss" style:font-size-asian="28pt" style:language-asian="zh" style:country-asian="CN" style:font-style-asian="normal" style:font-weight-asian="bold" style:font-name-complex="Arial Unicode MS" style:font-family-complex="'Arial Unicode MS'" style:font-family-generic-complex="swiss" style:font-size-complex="28pt" style:language-complex="hi" style:country-complex="IN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s_20_de_20_texte" style:display-name="WW-Corps de texte" style:family="paragraph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Arial Unicode MS" style:font-family-asian="'Arial Unicode MS'" style:font-family-generic-asian="swiss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size-complex="1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25T14:25:09.450000000</dc:date>
    <meta:editing-cycles>18</meta:editing-cycles>
    <meta:editing-duration>PT59M10S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26" meta:word-count="210" meta:character-count="1319" meta:non-whitespace-character-count="1078"/>
  </office:meta>
</office:document-meta>
</file>