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99000000CC00301876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06cm, 6.761cm, 5.882cm, -0.593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1.5cm" svg:height="17.5cm" svg:x="5cm" svg:y="7cm">
          <draw:image xlink:href="Pictures/100000000000099000000CC00301876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Windows_x86 LibreOffice_project/7e4286b58adc75a14f6d83f53a03b6c11fa2903</meta:generator>
    <meta:creation-date>2016-01-17T18:48:35</meta:creation-date>
    <dc:date>2016-01-17T18:56:01.781000000</dc:date>
    <dc:language>fr-FR</dc:language>
    <meta:editing-cycles>2</meta:editing-cycles>
    <meta:editing-duration>P0D</meta:editing-duration>
    <meta:document-statistic meta:object-count="1"/>
    <meta:user-defined meta:name="Info 1"/>
    <meta:user-defined meta:name="Info 2"/>
    <meta:user-defined meta:name="Info 3"/>
    <meta:user-defined meta:name="Info 4"/>
  </office:meta>
</office:document-meta>
</file>