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margin-top="0cm" fo:margin-bottom="0.515cm" style:contextual-spacing="false"/>
      <style:text-properties officeooo:paragraph-rsid="0019f386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48pt" fo:language="fr" fo:country="FR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P6" style:family="paragraph" style:parent-style-name="Standard">
      <style:paragraph-properties fo:margin-top="0cm" fo:margin-bottom="0.515cm" style:contextual-spacing="false"/>
      <style:text-properties style:use-window-font-color="true" style:font-name="Times New Roman" fo:font-size="12pt" fo:language="fr" fo:country="FR" officeooo:paragraph-rsid="0019f386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515cm" style:contextual-spacing="false"/>
      <style:text-properties style:use-window-font-color="true" style:font-name="Times New Roman" fo:font-size="12pt" fo:language="fr" fo:country="FR" officeooo:paragraph-rsid="001e7e98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515cm" style:contextual-spacing="false"/>
      <style:text-properties officeooo:paragraph-rsid="0019f386"/>
    </style:style>
    <style:style style:name="P9" style:family="paragraph" style:parent-style-name="Standard">
      <style:paragraph-properties fo:margin-top="0cm" fo:margin-bottom="0.515cm" style:contextual-spacing="false"/>
      <style:text-properties officeooo:paragraph-rsid="001e7e98"/>
    </style:style>
    <style:style style:name="T1" style:family="text"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language="fr" fo:country="FR" fo:font-weight="bold" officeooo:rsid="0019f386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4pt"/>
    </style:style>
    <style:style style:name="T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fo:language="fr" fo:country="FR" officeooo:rsid="0019f386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fo:language="fr" fo:country="FR" officeooo:rsid="001b441f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fo:language="fr" fo:country="FR" officeooo:rsid="001e7e98" style:font-name-asian="Times New Roman" style:font-size-asian="12pt" style:font-name-complex="Times New Roman" style:font-size-complex="12pt"/>
    </style:style>
    <style:style style:name="T8" style:family="text">
      <style:text-properties officeooo:rsid="0019f386"/>
    </style:style>
    <style:style style:name="T9" style:family="text">
      <style:text-properties officeooo:rsid="001b441f"/>
    </style:style>
    <style:style style:name="T10" style:family="text">
      <style:text-properties officeooo:rsid="001e7e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d'inscription</text:p>
      <text:p text:style-name="Standard"><text:span text:style-name="T1">pour les formations dispen</text:span><text:span text:style-name="T2">sées</text:span><text:span text:style-name="T1"> par l'Union R</text:span><text:span text:style-name="T2">ég</text:span><text:span text:style-name="T1">ionale Solidaires de <text:s/>Bretagne</text:span><text:span text:style-name="T3"> </text:span></text:p>
      <text:p text:style-name="Standard"/>
      <text:p text:style-name="P1">La mise en place, le suivi de la politique de formation de notre Union Syndicale est volontairement peu gourmande en temps militant, nous pr<text:span text:style-name="T8">éférons </text:span>consacrer notre <text:span text:style-name="T8">én</text:span>ergie sur les contenus, le nombre de sessions et bien sur le travail de terrain. C'est pourquoi nous demandons chaque stagiaire de remplir avec le plus grand soin cette fiche.</text:p>
      <text:p text:style-name="Standard"/>
      <text:p text:style-name="P4"><text:span text:style-name="T4">Intitul</text:span><text:span text:style-name="T7">é </text:span><text:span text:style-name="T5"> </text:span><text:span text:style-name="T4">de la Formation :</text:span></text:p>
      <text:p text:style-name="P6">Date et Lieu</text:p>
      <text:p text:style-name="P4"><text:span text:style-name="T4">Nom et Pr</text:span><text:span text:style-name="T6">én</text:span><text:span text:style-name="T4">om</text:span></text:p>
      <text:p text:style-name="P4"><text:span text:style-name="T4">Adresse </text:span><text:span text:style-name="T6">él</text:span><text:span text:style-name="T4">ectronique (</text:span><text:span text:style-name="T6">à </text:span><text:span text:style-name="T4">d</text:span><text:span text:style-name="T6">éf</text:span><text:span text:style-name="T4">aut celle de votre syndicat)</text:span></text:p>
      <text:p text:style-name="P4"><text:span text:style-name="T4">T</text:span><text:span text:style-name="T6">éléphone</text:span><text:span text:style-name="T4"> (mobile de pr</text:span><text:span text:style-name="T6">éfére</text:span><text:span text:style-name="T4">nce)</text:span></text:p>
      <text:p text:style-name="P6">Nom de l'Entreprise ou Administration</text:p>
      <text:p text:style-name="P7"><text:span text:style-name="T10">Secteur Privé / Public (entourez)</text:span></text:p>
      <text:p text:style-name="P4"><text:span text:style-name="T4">Prise en charge finan</text:span><text:span text:style-name="T6">cière pa</text:span><text:span text:style-name="T4">r l'entreprise <text:s text:c="13"/>OUI <text:s text:c="7"/>NON</text:span></text:p>
      <text:p text:style-name="P9"><text:span text:style-name="T7">Adresse de cette Direction</text:span></text:p>
      <text:p text:style-name="P9"><text:span text:style-name="T7">Adresse du CE</text:span></text:p>
      <text:p text:style-name="P6"><text:s/>En cas de formation sur plusieurs jours :</text:p>
      <text:p text:style-name="P4"><text:span text:style-name="T6">- </text:span><text:span text:style-name="T4">Dormez vous sur place avec les autres stagiaires?</text:span></text:p>
      <text:p text:style-name="P4"><text:span text:style-name="T6">- </text:span><text:span text:style-name="T4">Prendrez vous les repas du soir avec le groupe?</text:span></text:p>
      <text:p text:style-name="P4"><text:span text:style-name="T4">Personne </text:span><text:span text:style-name="T6">à </text:span><text:span text:style-name="T4">p</text:span><text:span text:style-name="T6">réve</text:span><text:span text:style-name="T4">nir en cas d'urgence (Nom et contact t</text:span><text:span text:style-name="T6">éléph</text:span><text:span text:style-name="T4">onique)</text:span></text:p>
      <text:p text:style-name="P3">En cas de probl<text:span text:style-name="T9">èm</text:span>e, veuillez contacter votre syndicat qui pourra, le cas <text:span text:style-name="T9">échéant</text:span>, joindre le cor<text:span text:style-name="T9">r</text:span>espondant formation de votre Union D<text:span text:style-name="T9">ép</text:span>artementale Solidaires.</text:p>
      <text:p text:style-name="P3">Le fait que vous remplissiez cette fiche ne signifie pas syst<text:span text:style-name="T9">ém</text:span>atiquement que votre inscription est effective pour cette session. En fonction des remont<text:span text:style-name="T9">ée</text:span>s, une autre session pourrait vous <text:span text:style-name="T9">êt</text:span>re propos<text:span text:style-name="T9">ée</text:span>.</text:p>
      <text:p text:style-name="P3"/>
      <text:p text:style-name="P3">Merci de votre compr<text:span text:style-name="T9">éh</text:span>ension. </text:p>
      <text:p text:style-name="P3"/>
      <text:p text:style-name="P3">L'<text:span text:style-name="T9">éq</text:span>uipe formation Solidaires Bretagn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2T10:41:23</meta:creation-date>
    <dc:date>2016-01-11T12:34:36.16</dc:date>
    <meta:print-date>2113-01-01T00:00:00</meta:print-date>
    <meta:editing-cycles>2</meta:editing-cycles>
    <meta:editing-duration>P23DT22H11M8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1" meta:word-count="213" meta:character-count="1393" meta:non-whitespace-character-count="1176"/>
    <meta:user-defined meta:name="Info 1"/>
    <meta:user-defined meta:name="Info 2"/>
    <meta:user-defined meta:name="Info 3"/>
    <meta:user-defined meta:name="Info 4"/>
  </office:meta>
</office:document-meta>
</file>